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1e40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74ca3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bc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26ba0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b1e407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2f55d0" officeooo:paragraph-rsid="00aa2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b1e407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9aacb6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officeooo:paragraph-rsid="00b1e407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1e4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0e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b1e4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a0e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b557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4" style:family="text">
      <style:text-properties officeooo:rsid="001bfefa"/>
    </style:style>
    <style:style style:name="T3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b1e4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fo:font-size="12pt" fo:language="pt" fo:country="BR" fo:font-weight="normal" officeooo:rsid="00b1e4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officeooo:rsid="0067f9b3"/>
    </style:style>
    <style:style style:name="T60" style:family="text">
      <style:text-properties officeooo:rsid="009aacb6"/>
    </style:style>
    <style:style style:name="T61" style:family="text">
      <style:text-properties officeooo:rsid="00a88029"/>
    </style:style>
    <style:style style:name="T62" style:family="text">
      <style:text-properties officeooo:rsid="00b1e4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1.409/</text:span>20<text:span text:style-name="T59">17</text:span></text:p>
      <text:p text:style-name="P11"><text:span text:style-name="T19">Voto de Pesar pelo falecimento </text:span><text:span text:style-name="T20">d</text:span><text:span text:style-name="T21">a</text:span><text:span text:style-name="T22"> </text:span><text:span text:style-name="T21">Irmã </text:span><text:span text:style-name="T23">Talita Junges</text:span><text:span text:style-name="T21">.</text:span></text:p>
      <text:p text:style-name="P12"><text:span text:style-name="T47">Considerando o falecimento </text:span><text:span text:style-name="T20">d</text:span><text:span text:style-name="T21">a</text:span><text:span text:style-name="T22"> </text:span><text:span text:style-name="T21">Irmã </text:span><text:span text:style-name="T23">Talita Junges</text:span><text:span text:style-name="T49">, </text:span><text:span text:style-name="T50">aos </text:span><text:span text:style-name="T51">78</text:span><text:span text:style-name="T52"> anos,</text:span><text:span text:style-name="T53"> </text:span><text:span text:style-name="T54">ocorrido em </text:span><text:span text:style-name="T52">2</text:span><text:span text:style-name="T51">3</text:span><text:span text:style-name="T55"> de </text:span><text:span text:style-name="T51">novembr</text:span><text:span text:style-name="T55">o de 2017</text:span><text:span text:style-name="T47">.</text:span></text:p>
      <text:p text:style-name="P13"/>
      <text:p text:style-name="P15"><text:span text:style-name="T28">Durante a trajetória de sua vida, </text:span><text:span text:style-name="T21">a</text:span><text:span text:style-name="T22"> </text:span><text:span text:style-name="T21">Irmã </text:span><text:span text:style-name="T23">Talita Junges</text:span><text:span text:style-name="T22"> </text:span><text:span text:style-name="T56">se dedicou </text:span><text:span text:style-name="T50">à</text:span><text:span text:style-name="T56"> Congregação das Irmãs de Santa Catarina </text:span><text:span text:style-name="T51">e</text:span><text:span text:style-name="T56"> </text:span><text:span text:style-name="T50">à</text:span><text:span text:style-name="T56"> vida religiosa</text:span><text:span text:style-name="T28">. </text:span></text:p>
      <text:p text:style-name="P14"/>
      <text:p text:style-name="P20"><text:span text:style-name="T33">Por considerarmos que</text:span><text:span text:style-name="T22"> </text:span><text:span text:style-name="T21">a</text:span><text:span text:style-name="T22"> </text:span><text:span text:style-name="T21">Irmã </text:span><text:span text:style-name="T23">Talita Junges </text:span><text:span text:style-name="T33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6"/>
      <text:p text:style-name="P15"><text:span text:style-name="T57">Dessa forma, requer-se que s</text:span><text:span text:style-name="T48">eja consignado em </text:span><text:span text:style-name="T58">A</text:span><text:span text:style-name="T48">ta Voto de </text:span><text:span text:style-name="T25">Pesar pelo falecimento </text:span><text:span text:style-name="T26">d</text:span><text:span text:style-name="T21">a</text:span><text:span text:style-name="T22"> </text:span><text:span text:style-name="T21">Irmã </text:span><text:span text:style-name="T23">Talita Junges,</text:span><text:span text:style-name="T19"> e </text:span><text:span text:style-name="T24">s</text:span><text:span text:style-name="T27">eja oficiado aos familiares </text:span><text:span text:style-name="T29">e </text:span><text:span text:style-name="T32">a</text:span><text:span text:style-name="T29">s suas colegas de Congregação </text:span><text:span text:style-name="T25">com as condolências em nome</text:span><text:span text:style-name="T27"> desta Casa Legislativa.</text:span></text:p>
      <text:p text:style-name="P18"><text:tab/><text:tab/>Novo Hamburgo, <text:span text:style-name="T62">24 de novembro </text:span>de 201<text:span text:style-name="T60">7</text:span>.</text:p>
      <text:p text:style-name="P17">Vereador <text:span text:style-name="T61">Felipe Kuhn Braun</text:span></text:p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34">R</text:span>edação conforme original do autor.</text:p>
      <text:p text:style-name="P8"><text:span text:style-name="T30">/</text:span><text:span text:style-name="T3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4T16:37:08.807731052</dc:date>
    <meta:printed-by>Ver. Felipe Kuhn Braun</meta:printed-by>
    <meta:print-date>2017-03-01T12:35:22.647000000</meta:print-date>
    <dc:language>pt-BR</dc:language>
    <meta:editing-cycles>196</meta:editing-cycles>
    <meta:editing-duration>PT14H57M22S</meta:editing-duration>
    <dc:creator>Carolyne Andersson</dc:creator>
    <meta:document-statistic meta:table-count="0" meta:image-count="1" meta:object-count="0" meta:page-count="1" meta:paragraph-count="16" meta:word-count="218" meta:character-count="1299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