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abccc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rsid="00b1e407" officeooo:paragraph-rsid="00b48cf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.499cm" style:auto-text-indent="false"/>
      <style:text-properties officeooo:paragraph-rsid="00bdb06b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officeooo:paragraph-rsid="00b471e8"/>
    </style:style>
    <style:style style:name="P12" style:family="paragraph" style:parent-style-name="Standard">
      <style:paragraph-properties fo:margin-left="7.999cm" fo:margin-right="0cm" fo:margin-top="0.6cm" fo:margin-bottom="0.6cm" loext:contextual-spacing="false" fo:text-align="justify" style:justify-single-word="false" fo:text-indent="0cm" style:auto-text-indent="false"/>
      <style:text-properties officeooo:paragraph-rsid="00a26ba0"/>
    </style:style>
    <style:style style:name="P13" style:family="paragraph" style:parent-style-name="Standard">
      <style:paragraph-properties fo:text-align="justify" style:justify-single-word="false"/>
      <style:text-properties officeooo:paragraph-rsid="0074ca3d"/>
    </style:style>
    <style:style style:name="P14" style:family="paragraph" style:parent-style-name="Table_20_Contents">
      <style:paragraph-properties fo:margin-left="2cm" fo:margin-right="0cm" fo:margin-top="1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bdb06b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left="2cm" fo:margin-right="0cm" fo:margin-top="1.3cm" fo:margin-bottom="0cm" loext:contextual-spacing="false" fo:text-align="justify" style:justify-single-word="false" fo:text-indent="0cm" style:auto-text-indent="false"/>
      <style:text-properties officeooo:paragraph-rsid="00bdb06b"/>
    </style:style>
    <style:style style:name="P16" style:family="paragraph" style:parent-style-name="Table_20_Contents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0bdb06b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0bdb06b" style:font-size-asian="12pt" style:font-weight-asian="normal" style:font-size-complex="12pt" style:font-weight-complex="normal"/>
    </style:style>
    <style:style style:name="P18" style:family="paragraph" style:parent-style-name="Title" style:master-page-name="">
      <style:paragraph-properties fo:margin-top="0cm" fo:margin-bottom="0.4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9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b471e8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a880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bcc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faab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b1e40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b471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abccc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95a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c4c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b98f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471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b471e8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9aacb6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01bfefa"/>
    </style:style>
    <style:style style:name="T2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a607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a8802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abccc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afaab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b1e4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b471e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2" fo:font-size="12pt" fo:language="pt" fo:country="BR" fo:font-style="normal" fo:font-weight="normal" officeooo:rsid="003285d6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38" style:family="text">
      <style:text-properties officeooo:rsid="0067f9b3"/>
    </style:style>
    <style:style style:name="T39" style:family="text">
      <style:text-properties officeooo:rsid="009aacb6"/>
    </style:style>
    <style:style style:name="T40" style:family="text">
      <style:text-properties officeooo:rsid="00a88029"/>
    </style:style>
    <style:style style:name="T41" style:family="text">
      <style:text-properties officeooo:rsid="00b471e8"/>
    </style:style>
    <style:style style:name="T42" style:family="text">
      <style:text-properties officeooo:rsid="0034dc7a"/>
    </style:style>
    <style:style style:name="T43" style:family="text">
      <style:text-properties officeooo:rsid="0020dfcc"/>
    </style:style>
    <style:style style:name="T44" style:family="text">
      <style:text-properties officeooo:rsid="0031ca3b"/>
    </style:style>
    <style:style style:name="T45" style:family="text">
      <style:text-properties officeooo:rsid="00257422"/>
    </style:style>
    <style:style style:name="T46" style:family="text">
      <style:text-properties officeooo:rsid="002eb7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REQUERIMENTO N<text:span text:style-name="T2">º 1.410/</text:span>20<text:span text:style-name="T38">17</text:span></text:p>
      <text:p text:style-name="P12"><text:span text:style-name="T3">Voto de Pesar pelo falecimento </text:span><text:span text:style-name="T4">d</text:span><text:span text:style-name="T8">a</text:span><text:span text:style-name="T6"> </text:span><text:span text:style-name="T11">Senhora Yara Kremer,</text:span><text:span text:style-name="T7"> </text:span><text:span text:style-name="T9">aos </text:span><text:span text:style-name="T11">81 </text:span><text:span text:style-name="T8">anos, </text:span><text:span text:style-name="T11">mãe do amigo Darwin Kremer</text:span><text:span text:style-name="T8">.</text:span></text:p>
      <text:p text:style-name="P11"><text:span text:style-name="T25">Considerando o falecimento </text:span><text:span text:style-name="T4">d</text:span><text:span text:style-name="T8">a</text:span><text:span text:style-name="T6"> </text:span><text:span text:style-name="T11">Senhora Yara Kremer</text:span><text:span text:style-name="T27">, </text:span><text:span text:style-name="T34">aos </text:span><text:span text:style-name="T36">81</text:span><text:span text:style-name="T33"> anos,</text:span><text:span text:style-name="T28"> </text:span><text:span text:style-name="T31">ocorrido em </text:span><text:span text:style-name="T33">2</text:span><text:span text:style-name="T36">6</text:span><text:span text:style-name="T32"> de </text:span><text:span text:style-name="T35">novembr</text:span><text:span text:style-name="T32">o de 2017</text:span><text:span text:style-name="T25">.</text:span></text:p>
      <text:p text:style-name="P19"><text:span text:style-name="T20">Por considerarmos que</text:span><text:span text:style-name="T6"> </text:span><text:span text:style-name="T8">a</text:span><text:span text:style-name="T6"> </text:span><text:span text:style-name="T11">Senhora Yara Kremer</text:span><text:span text:style-name="T10"> </text:span><text:span text:style-name="T20">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0"><text:span text:style-name="T29">Dessa forma, requer-se que s</text:span><text:span text:style-name="T26">eja consignado em </text:span><text:span text:style-name="T30">A</text:span><text:span text:style-name="T26">ta Voto de </text:span><text:span text:style-name="T12">Pesar pelo falecimento </text:span><text:span text:style-name="T13">d</text:span><text:span text:style-name="T8">a</text:span><text:span text:style-name="T6"> </text:span><text:span text:style-name="T11">Senhora Yara Kremer</text:span><text:span text:style-name="T3"> e </text:span><text:span text:style-name="T5">s</text:span><text:span text:style-name="T14">eja oficiado aos familiares</text:span><text:span text:style-name="T16">, </text:span><text:span text:style-name="T12">com as condolências em nome</text:span><text:span text:style-name="T14"> desta Casa Legislativa.</text:span></text:p>
      <text:p text:style-name="P10"><text:span text:style-name="T14">Novo Hamburgo, </text:span><text:span text:style-name="T18">27 de novembro </text:span><text:span text:style-name="T14">de 201</text:span><text:span text:style-name="T19">7</text:span><text:span text:style-name="T14">.</text:span></text:p>
      <text:p text:style-name="P16"/>
      <text:p text:style-name="P17"><text:span text:style-name="T42">C</text:span>ÂMARA MUNICIPAL DE NOVO HAMBURGO</text:p>
      <text:p text:style-name="P14">Vereador<text:span text:style-name="T44"> Felipe Kuhn Braun<text:tab/><text:tab/><text:tab/></text:span>Vereador <text:span text:style-name="T43">Enio Brizola</text:span></text:p>
      <text:p text:style-name="P14"><text:span text:style-name="T44">Vereador Enfermeiro Vilmar<text:tab/> <text:s text:c="18"/>Vereador Fernando Lourenço</text:span></text:p>
      <text:p text:style-name="P14">Vereador<text:span text:style-name="T44"> Gabriel Chassot</text:span><text:tab/><text:tab/><text:tab/>Vereador <text:span text:style-name="T44">Gerson Peteffi</text:span></text:p>
      <text:p text:style-name="P14">Vereador <text:span text:style-name="T45">Inspetor Luz</text:span><text:tab/><text:tab/><text:tab/>Vereador <text:s/><text:span text:style-name="T46">Issur Koch</text:span></text:p>
      <text:p text:style-name="P14">Vereador<text:span text:style-name="T46"> Naasom Luciano<text:tab/></text:span><text:tab/><text:tab/>Vereador <text:span text:style-name="T46">Nor Boeno</text:span></text:p>
      <text:p text:style-name="P14">Vereador<text:span text:style-name="T45">a Patricia Beck<text:tab/><text:tab/><text:tab/>Vereador Raul Cassel<text:tab/></text:span></text:p>
      <text:p text:style-name="P15"><text:span text:style-name="T37">Vereador Sergio Hanich<text:tab/><text:tab/><text:tab/>Vereador Vladi Lourenç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11-27T20:14:06.387472634</dc:date>
    <meta:printed-by>Adriana Sachser</meta:printed-by>
    <meta:print-date>2017-11-27T19:52:35.999761682</meta:print-date>
    <dc:language>pt-BR</dc:language>
    <meta:editing-cycles>202</meta:editing-cycles>
    <meta:editing-duration>PT15H37M48S</meta:editing-duration>
    <dc:creator>Adriana Sachser</dc:creator>
    <meta:document-statistic meta:table-count="0" meta:image-count="1" meta:object-count="0" meta:page-count="1" meta:paragraph-count="20" meta:word-count="234" meta:character-count="1500" meta:non-whitespace-character-count="12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