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fa07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97bca"/>
    </style:style>
    <style:style style:name="T11" style:family="text">
      <style:text-properties officeooo:rsid="003fec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1">º 5.203/</text:span>201<text:span text:style-name="T4">7</text:span></text:p>
      <text:p text:style-name="P11">Operação tapa-buraco<text:span text:style-name="T10">s</text:span> <text:span text:style-name="T9">na Rua Bauru, nº 194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10">s</text:span> <text:span text:style-name="T9">na Rua Bauru, nº 194, no Bairro Canudos</text:span>, <text:span text:style-name="T11">pois</text:span> <text:span text:style-name="T7">na via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27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43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