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fd1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3fd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205</text:span>/201<text:span text:style-name="T4">7</text:span></text:p>
      <text:p text:style-name="P10">Operação tapa-buraco<text:span text:style-name="T10">s</text:span> <text:span text:style-name="T9">na Rua Athanasio Becker, nº 13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9">na Rua Athanasio Becker, nº 130, no Bairro Canudos</text:span>, <text:span text:style-name="T11">pois</text:span> <text:span text:style-name="T7">na via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65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