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d5f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97bca"/>
    </style:style>
    <style:style style:name="T11" style:family="text">
      <style:text-properties officeooo:rsid="003d5f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206</text:span>/201<text:span text:style-name="T4">7</text:span></text:p>
      <text:p text:style-name="P10">Operação tapa-buraco<text:span text:style-name="T10">s</text:span> <text:span text:style-name="T9">na Estrada Vereador Oscar Horn, nº 390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Operação tapa-buraco<text:span text:style-name="T10">s</text:span> <text:span text:style-name="T9">na Estrada Vereador Oscar Horn, nº 390, no Bairro Canudos</text:span>, <text:span text:style-name="T11">pois na via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27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80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