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c2e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5a223"/>
    </style:style>
    <style:style style:name="T9" style:family="text">
      <style:text-properties officeooo:rsid="0037e7a5"/>
    </style:style>
    <style:style style:name="T10" style:family="text">
      <style:text-properties officeooo:rsid="00397bca"/>
    </style:style>
    <style:style style:name="T11" style:family="text">
      <style:text-properties officeooo:rsid="003c2e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5.207</text:span>/201<text:span text:style-name="T4">7</text:span></text:p>
      <text:p text:style-name="P10">Operação tapa-buraco<text:span text:style-name="T10">s</text:span> <text:span text:style-name="T9">na Avenida Dr. Maurício Cardoso, nº 1459, no Bairro Hamburgo Velh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10">s</text:span> <text:span text:style-name="T9">na Avenida Dr. Maurício Cardoso, nº 1459, no Bairro Hamburgo Velho, pois</text:span> <text:span text:style-name="T7">na via tem vários </text:span>buraco<text:span text:style-name="T6">s</text:span> <text:span text:style-name="T7">e isto está causando transtornos aos veículos que trafegam pelo local, podendo até mesmo causar acidentes.</text:span></text:p>
      <text:p text:style-name="P7">Novo Hamburgo, <text:span text:style-name="T8">27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97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