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a85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3a8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208</text:span>/201<text:span text:style-name="T4">7</text:span></text:p>
      <text:p text:style-name="P10">Operação tapa-buraco<text:span text:style-name="T10">s</text:span> <text:span text:style-name="T9">na Rua Miguel Ângelo, nº 29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9">na Rua Miguel Ângelo, nº 29, no Bairro Canudos</text:span>, <text:span text:style-name="T11">pois na via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57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