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07d6f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a3d56f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a3d56f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04c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a04c5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9aacb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a3d5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a3d5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a3d56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4" style:family="text">
      <style:text-properties officeooo:rsid="001bfefa"/>
    </style:style>
    <style:style style:name="T4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Nimbus Roman No9 L" fo:font-size="12pt" fo:language="pt" fo:country="BR" officeooo:rsid="00a04c5a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fo:font-size="12pt" fo:language="pt" fo:country="BR" officeooo:rsid="00a04c5a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067f9b3"/>
    </style:style>
    <style:style style:name="T60" style:family="text">
      <style:text-properties officeooo:rsid="00a04c5a"/>
    </style:style>
    <style:style style:name="T61" style:family="text">
      <style:text-properties officeooo:rsid="00a3d5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1">R</text:span>EQUERIMENTO N<text:span text:style-name="T2">º 1.411/</text:span>20<text:span text:style-name="T59">17</text:span></text:p>
      <text:p text:style-name="P6"><text:span text:style-name="T23">Voto de Pesar pelo falecimento </text:span><text:span text:style-name="T24">d</text:span><text:span text:style-name="T25">a</text:span><text:span text:style-name="T24"> </text:span><text:span text:style-name="T26">S</text:span><text:span text:style-name="T27">enhor</text:span><text:span text:style-name="T25">a Ida Lucy Keller Arenhardt.</text:span></text:p>
      <text:p text:style-name="P7"><text:span text:style-name="T52">Considerando o falecimento d</text:span><text:span text:style-name="T53">a</text:span><text:span text:style-name="T54"> </text:span><text:span text:style-name="T28">S</text:span><text:span text:style-name="T29">enhor</text:span><text:span text:style-name="T25">a Ida Lucy Keller Arenhardt, ocorrido em 26 de novembro de 2017, aos 85 anos de idade. <text:s/></text:span></text:p>
      <text:p text:style-name="P8"/>
      <text:p text:style-name="P8"><text:span text:style-name="T38">A</text:span><text:span text:style-name="T36"> Senhor</text:span><text:span text:style-name="T37">a Ida lutou bravamente contra um câncer, onde teve todo apoio da família e amigos. Exemplo de mãe e guerreira que deixa a toda família.</text:span></text:p>
      <text:p text:style-name="P8"/>
      <text:p text:style-name="P8"><text:span text:style-name="T40">Por considerarmos que </text:span><text:span text:style-name="T43">a</text:span><text:span text:style-name="T40"> </text:span><text:span text:style-name="T41">Senhor</text:span><text:span text:style-name="T42">a Ida Lucy Keller Arenhardt</text:span><text:span text:style-name="T41"> </text:span><text:span text:style-name="T40">deixa saudade</text:span><text:span text:style-name="T42">s</text:span><text:span text:style-name="T40">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8"/>
      <text:p text:style-name="P8"><text:span text:style-name="T56">Dessa forma, requer-se que s</text:span><text:span text:style-name="T55">eja consignado em </text:span><text:span text:style-name="T57">A</text:span><text:span text:style-name="T55">ta Voto de </text:span><text:span text:style-name="T34">Pesar pelo falecimento </text:span><text:span text:style-name="T23">d</text:span><text:span text:style-name="T33">a</text:span><text:span text:style-name="T58"> </text:span><text:span text:style-name="T28">S</text:span><text:span text:style-name="T29">enhor</text:span><text:span text:style-name="T25">a Ida Lucy Keller Arenhardt</text:span><text:span text:style-name="T31">,</text:span><text:span text:style-name="T23"> e </text:span><text:span text:style-name="T32">s</text:span><text:span text:style-name="T35">eja oficiado aos familiares </text:span><text:span text:style-name="T34">com as condolências em nome</text:span><text:span text:style-name="T35"> desta Casa Legislativa.</text:span></text:p>
      <text:p text:style-name="P8"/>
      <text:p text:style-name="P8"><text:span text:style-name="T35">Novo Hamburgo, </text:span><text:span text:style-name="T37">27 de novembro</text:span><text:span text:style-name="T35"> de 201</text:span><text:span text:style-name="T39">7</text:span><text:span text:style-name="T35">.</text:span></text:p>
      <text:p text:style-name="P9"/>
      <text:p text:style-name="P11"><text:s text:c="96"/><text:span text:style-name="T60">Vereador Fernando Lourenço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44">R</text:span>edação conforme original do autor.</text:p>
      <text:p text:style-name="P13">/<text:span text:style-name="T6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7T10:24:51.251470957</dc:date>
    <meta:printed-by>Luciara Pires</meta:printed-by>
    <meta:print-date>2012-06-11T18:03:30</meta:print-date>
    <dc:language>pt-BR</dc:language>
    <meta:editing-cycles>184</meta:editing-cycles>
    <meta:editing-duration>PT13H13M32S</meta:editing-duration>
    <dc:creator>Carolyne Andersson</dc:creator>
    <meta:document-statistic meta:table-count="0" meta:image-count="1" meta:object-count="0" meta:page-count="1" meta:paragraph-count="16" meta:word-count="224" meta:character-count="1448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