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9340b" officeooo:paragraph-rsid="0046dcd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30670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9340b"/>
    </style:style>
    <style:style style:name="T6" style:family="text">
      <style:text-properties officeooo:rsid="0020621f"/>
    </style:style>
    <style:style style:name="T7" style:family="text">
      <style:text-properties officeooo:rsid="0027ee9b"/>
    </style:style>
    <style:style style:name="T8" style:family="text">
      <style:text-properties officeooo:rsid="00291327"/>
    </style:style>
    <style:style style:name="T9" style:family="text">
      <style:text-properties officeooo:rsid="003fa90f"/>
    </style:style>
    <style:style style:name="T10" style:family="text">
      <style:text-properties officeooo:rsid="0041038e"/>
    </style:style>
    <style:style style:name="T11" style:family="text">
      <style:text-properties officeooo:rsid="00491e35"/>
    </style:style>
    <style:style style:name="T12" style:family="text">
      <style:text-properties officeooo:rsid="004eb2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5.209</text:span>/201<text:span text:style-name="T4">7</text:span></text:p>
      <text:p text:style-name="P11">Operação tapa-buraco<text:span text:style-name="T12">s</text:span> <text:span text:style-name="T8">na</text:span> <text:span text:style-name="T12">Avenida Primeiro de Março, em frente ao nº 1765,</text:span> no <text:span text:style-name="T10">B</text:span>airro <text:span text:style-name="T11">Centr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Operação tapa-buraco<text:span text:style-name="T12">s</text:span>, com urgência, na <text:span text:style-name="T12">Avenida Primeiro de Março, em frente ao nº 1765, no Bairro Centro, </text:span>pois <text:span text:style-name="T9">no local há um buraco enorme prejudicando a passagem dos veículos e podendo causar estragos aos mesmos.</text:span></text:p>
      <text:p text:style-name="P8">Novo Hamburgo,<text:span text:style-name="T6"> 27 de novembro</text:span> de 201<text:span text:style-name="T3">7</text:span>.</text:p>
      <text:p text:style-name="P8"/>
      <text:p text:style-name="P9">Vereador <text:span text:style-name="T5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1-13T09:08:38.902000000</meta:print-date>
    <meta:document-statistic meta:table-count="0" meta:image-count="1" meta:object-count="0" meta:page-count="1" meta:paragraph-count="14" meta:word-count="161" meta:character-count="989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