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9320e" officeooo:paragraph-rsid="001b2956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972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21d7"/>
    </style:style>
    <style:style style:name="T6" style:family="text">
      <style:text-properties officeooo:rsid="0018a099"/>
    </style:style>
    <style:style style:name="T7" style:family="text">
      <style:text-properties officeooo:rsid="00208e00"/>
    </style:style>
    <style:style style:name="T8" style:family="text">
      <style:text-properties officeooo:rsid="002955c4"/>
    </style:style>
    <style:style style:name="T9" style:family="text">
      <style:text-properties officeooo:rsid="002bc20c"/>
    </style:style>
    <style:style style:name="T10" style:family="text">
      <style:text-properties officeooo:rsid="002e9724"/>
    </style:style>
    <style:style style:name="T11" style:family="text">
      <style:text-properties officeooo:rsid="00329c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5.210</text:span>/20<text:span text:style-name="T11">17</text:span></text:p>
      <text:p text:style-name="P10"><text:span text:style-name="T8">C</text:span>orte de grama <text:span text:style-name="T7">e recolocação de areia nas pracinhas das</text:span> Rua<text:span text:style-name="T8">s</text:span> <text:span text:style-name="T8">João Soares e Bernardo Djalmo Ludwig</text:span>, no Bairro São José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8">Corte de grama e recolocação de areia das Pracinhas nas pracinhas das Ruas João Soares e Bernardo Djalmo Ludwig, no Bairro São José, </text:span>pois <text:span text:style-name="T5">a mesma encontra-se com o gramado alto, necessitando de limpeza e recolocação de areia, para que as crianças e a comunidade possam usufruir do local.</text:span></text:p>
      <text:p text:style-name="P8">Novo Hamburgo, <text:span text:style-name="T9">27 de novembro</text:span> de 201<text:span text:style-name="T3">7</text:span>.</text:p>
      <text:p text:style-name="P8"/>
      <text:p text:style-name="P9"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6T15:15:41.095000000</meta:print-date>
    <meta:document-statistic meta:table-count="0" meta:image-count="1" meta:object-count="0" meta:page-count="1" meta:paragraph-count="14" meta:word-count="181" meta:character-count="1089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