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c7938" officeooo:paragraph-rsid="0039b0e9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7938" officeooo:paragraph-rsid="0036417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3cfa6" officeooo:paragraph-rsid="0039b0e9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352b89"/>
    </style:style>
    <style:style style:name="T6" style:family="text">
      <style:text-properties officeooo:rsid="0036e1e6"/>
    </style:style>
    <style:style style:name="T7" style:family="text">
      <style:text-properties officeooo:rsid="00382151"/>
    </style:style>
    <style:style style:name="T8" style:family="text">
      <style:text-properties officeooo:rsid="0039b0e9"/>
    </style:style>
    <style:style style:name="T9" style:family="text">
      <style:text-properties officeooo:rsid="003cc946"/>
    </style:style>
    <style:style style:name="T10" style:family="text">
      <style:text-properties officeooo:rsid="003da4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9">5.211</text:span>/201<text:span text:style-name="T4">7</text:span></text:p>
      <text:p text:style-name="P11">Limpeza <text:span text:style-name="T6">e recolhimento de galhos na Avenida <text:s/>Vinte e Dois de Outubro, próximo aos nºs 210 e 225, no Bairro Boa Saúde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Limpeza <text:span text:style-name="T6">e recolhimento de galhos na Avenida Vinte e Dois de Outubro, próximo aos nºs 210 e 225, no Bairro Boa Saúde. </text:span></text:p>
      <text:p text:style-name="P12"><text:tab/><text:tab/>Sabedores da atenção aos reais anseios da comunidade, contamos com seu apoio neste pedido.</text:p>
      <text:p text:style-name="P7">Novo Hamburgo, <text:span text:style-name="T8">27 de novembro</text:span> de 201<text:span text:style-name="T3">7</text:span>.</text:p>
      <text:p text:style-name="P7"/>
      <text:p text:style-name="P8">Vereador <text:span text:style-name="T7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9-27T13:18:42.848385389</meta:print-date>
    <meta:document-statistic meta:table-count="0" meta:image-count="1" meta:object-count="0" meta:page-count="1" meta:paragraph-count="15" meta:word-count="169" meta:character-count="1006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