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fc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fo:font-weight="normal" officeooo:rsid="0027ef79" officeooo:paragraph-rsid="001a797e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efc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a797e"/>
    </style:style>
    <style:style style:name="T6" style:family="text">
      <style:text-properties officeooo:rsid="001e611a"/>
    </style:style>
    <style:style style:name="T7" style:family="text">
      <style:text-properties officeooo:rsid="001efccc"/>
    </style:style>
    <style:style style:name="T8" style:family="text">
      <style:text-properties officeooo:rsid="00217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5.212</text:span>/201<text:span text:style-name="T3">7</text:span></text:p>
      <text:p text:style-name="P9"><text:span text:style-name="T3">R</text:span>ecomposição asfáltica <text:span text:style-name="T2">n</text:span>a <text:span text:style-name="T3">Rua Saturno, próximo ao nº 146, no Bairro Boa Saúde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omposição asfáltica na Rua Saturno, próximo ao nº 146, no <text:span text:style-name="T8">B</text:span>airro Boa Saúde.</text:p>
      <text:p text:style-name="P12">Sabedores da atenção aos reais anseios da comunidade, contamos com seu apoio neste pedido.</text:p>
      <text:p text:style-name="P10">Novo Hamburgo, <text:span text:style-name="T7">27 de novembro</text:span> de 201<text:span text:style-name="T3">7</text:span>.</text:p>
      <text:p text:style-name="P8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10-31T08:43:38.272411606</meta:print-date>
    <meta:document-statistic meta:table-count="0" meta:image-count="1" meta:object-count="0" meta:page-count="1" meta:paragraph-count="15" meta:word-count="152" meta:character-count="92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edidos/Pedidos/tmp/26147_texto_integral" meta:date="2015-05-27T16:14:36"/>
  </office:meta>
</office:document-meta>
</file>