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33ad5" style:font-size-asian="10.5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1d8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1d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33a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51d8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c05e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30d80"/>
    </style:style>
    <style:style style:name="T15" style:family="text">
      <style:text-properties officeooo:rsid="0021c05e" style:font-size-asian="12pt"/>
    </style:style>
    <style:style style:name="T16" style:family="text">
      <style:text-properties officeooo:rsid="00233ad5" style:font-size-asian="12pt"/>
    </style:style>
    <style:style style:name="T17" style:family="text">
      <style:text-properties officeooo:rsid="00251d89" style:font-size-asian="12pt"/>
    </style:style>
    <style:style style:name="T18" style:family="text">
      <style:text-properties officeooo:rsid="001f5055"/>
    </style:style>
    <style:style style:name="T19" style:family="text">
      <style:text-properties officeooo:rsid="0021c05e"/>
    </style:style>
    <style:style style:name="T20" style:family="text">
      <style:text-properties officeooo:rsid="00251d89"/>
    </style:style>
    <style:style style:name="T21" style:family="text">
      <style:text-properties officeooo:rsid="00255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5.215</text:span>/201<text:span text:style-name="T4">7</text:span></text:p>
      <text:p text:style-name="P10"><text:span text:style-name="T6">O</text:span>peração tapa-buracos <text:span text:style-name="T19">na Avenida Pedro Adams Filho, n</text:span><text:span text:style-name="T15">º </text:span><text:span text:style-name="T16">2.263</text:span><text:span text:style-name="T15">, </text:span><text:span text:style-name="T16">no </text:span><text:span text:style-name="T17">B</text:span><text:span text:style-name="T16">airro Centr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2">O</text:span><text:span text:style-name="T11">peração tapa-buracos </text:span><text:span text:style-name="T13">na Avenida Pedro Adams Filho, n</text:span><text:span text:style-name="T8">º </text:span><text:span text:style-name="T9">2.263</text:span><text:span text:style-name="T8">, </text:span><text:span text:style-name="T9">no </text:span><text:span text:style-name="T10">B</text:span><text:span text:style-name="T9">airro Centro.</text:span></text:p>
      <text:p text:style-name="P9"><text:s text:c="24"/>Novo Hamburgo, <text:span text:style-name="T18">27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21">R</text:span>edação conforme original d<text:span text:style-name="T14">a</text:span> autor<text:span text:style-name="T14">a</text:span>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6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apoiopresidencia-cmnh/PP/2017/PP/tmp/.broffice.org/3/user/template/modelo-2012.ott" meta:date="2014-03-06T13:16:53"/>
  </office:meta>
</office:document-meta>
</file>