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df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6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3b5b" style:font-size-asian="12pt" style:font-size-complex="12pt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da96"/>
    </style:style>
    <style:style style:name="T3" style:family="text">
      <style:text-properties officeooo:rsid="000bda96" style:font-name-complex="Arial"/>
    </style:style>
    <style:style style:name="T4" style:family="text">
      <style:text-properties officeooo:rsid="0001dff7" style:font-name-complex="Arial"/>
    </style:style>
    <style:style style:name="T5" style:family="text">
      <style:text-properties officeooo:rsid="000db831" style:font-name-complex="Arial"/>
    </style:style>
    <style:style style:name="T6" style:family="text">
      <style:text-properties officeooo:rsid="000f4e2b" style:font-name-complex="Arial"/>
    </style:style>
    <style:style style:name="T7" style:family="text">
      <style:text-properties officeooo:rsid="001164c6" style:font-name-complex="Arial"/>
    </style:style>
    <style:style style:name="T8" style:family="text">
      <style:text-properties officeooo:rsid="00117f39" style:font-name-complex="Arial"/>
    </style:style>
    <style:style style:name="T9" style:family="text">
      <style:text-properties officeooo:rsid="00133af4" style:font-name-complex="Arial"/>
    </style:style>
    <style:style style:name="T10" style:family="text">
      <style:text-properties officeooo:rsid="00148bf4" style:font-name-complex="Arial"/>
    </style:style>
    <style:style style:name="T11" style:family="text">
      <style:text-properties officeooo:rsid="00156260" style:font-name-complex="Arial"/>
    </style:style>
    <style:style style:name="T12" style:family="text">
      <style:text-properties officeooo:rsid="0016881b" style:font-name-complex="Ari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0d1289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fo:font-weight="normal" officeooo:rsid="000bda9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1dff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d128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f4e2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db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17f3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33af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48bf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5626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6881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officeooo:rsid="0001dff7"/>
    </style:style>
    <style:style style:name="T26" style:family="text">
      <style:text-properties officeooo:rsid="000a5406"/>
    </style:style>
    <style:style style:name="T27" style:family="text">
      <style:text-properties officeooo:rsid="000d1289"/>
    </style:style>
    <style:style style:name="T28" style:family="text">
      <style:text-properties officeooo:rsid="00156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6">º 1.412</text:span>/201<text:span text:style-name="T25">7</text:span></text:p>
      <text:p text:style-name="P11"><text:span text:style-name="T7">Designação</text:span><text:span text:style-name="T3"> do </text:span><text:span text:style-name="T12">v</text:span><text:span text:style-name="T4">ereador Gerson Peteffi </text:span><text:span text:style-name="T8">para representar a Câmara de Vereadores </text:span><text:span text:style-name="T5">na</text:span><text:span text:style-name="T4"> </text:span><text:span text:style-name="T10">Abertura </text:span><text:span text:style-name="T5"><text:s/></text:span><text:span text:style-name="T10">do 33</text:span><text:span text:style-name="T11">º</text:span><text:span text:style-name="T10"> Rodeio Interestadual </text:span><text:span text:style-name="T12">e</text:span><text:span text:style-name="T10"> 10</text:span><text:span text:style-name="T11">º</text:span><text:span text:style-name="T5"> </text:span><text:span text:style-name="T10">Rodeio Internacional da Sociedade Gaúcha de Lomba Grande </text:span><text:span text:style-name="T11">de </text:span><text:span text:style-name="T10"><text:s/>Novo Hamburgo, no </text:span><text:span text:style-name="T5"><text:s/>dia 2</text:span><text:span text:style-name="T10">8</text:span><text:span text:style-name="T5"> de </text:span><text:span text:style-name="T10">novembro de 2017, </text:span><text:span text:style-name="T5">às </text:span><text:span text:style-name="T10">20</text:span><text:span text:style-name="T9">h</text:span><text:span text:style-name="T5">30</text:span><text:span text:style-name="T9">min</text:span><text:span text:style-name="T6">.</text:span></text:p>
      <text:p text:style-name="P12"><text:span text:style-name="T14">Requer-se</text:span><text:span text:style-name="T13">, após os trâmites regimentais, </text:span><text:span text:style-name="T15">a </text:span><text:span text:style-name="T20">p</text:span><text:span text:style-name="T18">articipação</text:span><text:span text:style-name="T15"> do</text:span><text:span text:style-name="T24">v</text:span><text:span text:style-name="T16">ereador Gerson Peteffi </text:span><text:span text:style-name="T20">para representar a Câmara de Vereadores </text:span><text:span text:style-name="T19">na</text:span><text:span text:style-name="T16"> </text:span><text:span text:style-name="T22">Abertura </text:span><text:span text:style-name="T19"><text:s/></text:span><text:span text:style-name="T22">do 33</text:span><text:span text:style-name="T23">º</text:span><text:span text:style-name="T22"> Rodeio Interestadual </text:span><text:span text:style-name="T24">e</text:span><text:span text:style-name="T22"> 10</text:span><text:span text:style-name="T23">º</text:span><text:span text:style-name="T19"> </text:span><text:span text:style-name="T22">Rodeio Internacional da Sociedade Gaúcha de Lomba Grande </text:span><text:span text:style-name="T23">de </text:span><text:span text:style-name="T22"><text:s/>Novo Hamburgo, no </text:span><text:span text:style-name="T19"><text:s/>dia 2</text:span><text:span text:style-name="T22">8</text:span><text:span text:style-name="T19"> de </text:span><text:span text:style-name="T22">novembro de 2017, </text:span><text:span text:style-name="T19">às </text:span><text:span text:style-name="T22">20</text:span><text:span text:style-name="T21">h</text:span><text:span text:style-name="T19">30</text:span><text:span text:style-name="T21">min,</text:span><text:span text:style-name="T18"> representando a Câmara Municipal de Novo Hamburgo.</text:span></text:p>
      <text:p text:style-name="P7">Novo Hamburgo, <text:span text:style-name="T28">27 de novembro</text:span> de 201<text:span text:style-name="T25">7</text:span>.</text:p>
      <text:p text:style-name="P8">Vereador <text:span text:style-name="T2">Gerson Peteffi</text:span></text:p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>Obs.: redação conforme original do autor.</text:p>
      <text:p text:style-name="P10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7-10-24T13:14:38.430000000</meta:print-date>
    <meta:document-statistic meta:table-count="0" meta:image-count="1" meta:object-count="0" meta:page-count="1" meta:paragraph-count="13" meta:word-count="178" meta:character-count="1104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09:37:26.763441245"/>
  </office:meta>
</office:document-meta>
</file>