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3" style:family="paragraph" style:parent-style-name="Standard_20__28_user_29_">
      <style:paragraph-properties fo:text-align="justify" style:justify-single-word="false" style:text-autospace="none"/>
      <style:text-properties style:font-name="Nimbus Roman No9 L" style:font-name-asian="Arial" style:font-name-complex="Nimbus Roman No9 L"/>
    </style:style>
    <style:style style:name="P4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5" style:family="paragraph" style:parent-style-name="Standard_20__28_user_29_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</style:style>
    <style:style style:name="P7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style:font-name-complex="Nimbus Roman No9 L"/>
    </style:style>
    <style:style style:name="P8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9" style:family="paragraph" style:parent-style-name="Standard_20__28_user_29_">
      <style:paragraph-properties fo:margin-top="1.499cm" fo:margin-bottom="0cm" loext:contextual-spacing="false" fo:text-align="end" style:justify-single-word="false"/>
      <style:text-properties style:font-name="Nimbus Roman No9 L" style:font-name-complex="Nimbus Roman No9 L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name-complex="Nimbus Roman No9 L" style:font-weight-complex="bold"/>
    </style:style>
    <style:style style:name="P1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1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1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1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T1" style:family="text">
      <style:text-properties style:font-name="Nimbus Roman No9 L" style:font-name-complex="Nimbus Roman No9 L"/>
    </style:style>
    <style:style style:name="T2" style:family="text">
      <style:text-properties style:font-name="Nimbus Roman No9 L" officeooo:rsid="00011ee2" style:font-name-complex="Nimbus Roman No9 L"/>
    </style:style>
    <style:style style:name="T3" style:family="text">
      <style:text-properties style:font-name="Nimbus Roman No9 L" style:font-name-asian="Nimbus Roman No9 L" style:font-name-complex="Nimbus Roman No9 L"/>
    </style:style>
    <style:style style:name="T4" style:family="text">
      <style:text-properties style:font-name="Nimbus Roman No9 L" fo:font-weight="bold" style:font-weight-asian="bold" style:font-name-complex="Nimbus Roman No9 L" style:font-weight-complex="bold"/>
    </style:style>
    <style:style style:name="T5" style:family="text">
      <style:text-properties style:font-name="Nimbus Roman No9 L" fo:font-size="18pt" style:font-size-asian="18pt" style:font-name-complex="Nimbus Roman No9 L" style:font-size-complex="18pt"/>
    </style:style>
    <style:style style:name="T6" style:family="text">
      <style:text-properties style:font-name="Nimbus Roman No9 L" fo:font-weight="normal" style:font-weight-asian="normal" style:font-name-complex="Nimbus Roman No9 L" style:font-weight-complex="normal"/>
    </style:style>
    <style:style style:name="T7" style:family="text">
      <style:text-properties officeooo:rsid="00011e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PEDIDO DE PROVIDÊNCIAS Nº <text:span text:style-name="T7">5.217</text:span>/2017</text:p>
      <text:p text:style-name="P4"><text:span text:style-name="T1">Reiteração do P</text:span><text:span text:style-name="T2">edido de Providências</text:span><text:span text:style-name="T1"> nº 943/2017, que solicita </text:span><text:span text:style-name="T2">e</text:span><text:span text:style-name="T1">studo de viabilidade para substituição de semáforo de pedestres por semáforo de veículos na Av</text:span><text:span text:style-name="T2">enida Sete</text:span><text:span text:style-name="T1"> de Setembro, quase </text:span><text:span text:style-name="T2">na</text:span><text:span text:style-name="T1"> esquina com a Rua dos Eucaliptos, Bairro <text:s/>Liberdade.</text:span></text:p>
      <text:p text:style-name="P5"><text:span text:style-name="T3"><text:s text:c="3"/></text:span><text:span text:style-name="T1">Solicita-se, após os trâmites regimentais, que seja enviada cópia da presente proposição ao Poder Executivo, para que realize as seguintes providências, considerando que:</text:span></text:p>
      <text:p text:style-name="P7">No local supracitado há um semáforo de pedestres, que foi instalado com o intuito de proporcionar segurança e condições de trafegabilidade aos pedestres que necessitam atravessar esta avenida. A Avenida <text:span text:style-name="T7">Sete</text:span> de Setembro é extremamente movimentada, pois dá acesso <text:span text:style-name="T7">à</text:span> BR116 e <text:span text:style-name="T7">à</text:span> Avenida Nações Unidas. Os transeuntes e moradores circunvizinhos relatam que os motoristas não respeitam este semáforo de pedestres, gerando um risco ainda maior. <text:s text:c="3"/></text:p>
      <text:p text:style-name="P6"><text:span text:style-name="T1">Diante do exposto, solicita-se </text:span><text:span text:style-name="T6">com urgência</text:span><text:span text:style-name="T1"> a substituição deste semáforo de pedestres por um semáforo de veículos, evitando assim atropelamentos, principalmente de crianças que utilizam o local para acessar a EMEF Hermes da Fonseca. </text:span></text:p>
      <text:p text:style-name="P8"><text:span text:style-name="T1">Novo Hamburgo, 27 de novembro de 2017.</text:span></text:p>
      <text:p text:style-name="P9">Vereador Sergio Hanich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riginal do autor.</text:p>
      <text:p text:style-name="P3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 Silva</meta:initial-creator>
    <meta:creation-date>2017-11-27T11:04:59.677104392</meta:creation-date>
    <dc:creator>Raquel Silva</dc:creator>
    <dc:date>2017-11-27T11:08:59.394501250</dc:date>
    <meta:print-date>2013-08-12T13:59:00</meta:print-date>
    <meta:editing-cycles>7</meta:editing-cycles>
    <meta:editing-duration>PT19M17S</meta:editing-duration>
    <meta:generator>LibreOffice/4.3.3.2$Linux_X86_64 LibreOffice_project/430m0$Build-2</meta:generator>
    <meta:document-statistic meta:table-count="0" meta:image-count="1" meta:object-count="0" meta:page-count="1" meta:paragraph-count="15" meta:word-count="250" meta:character-count="1620" meta:non-whitespace-character-count="1374"/>
  </office:meta>
</office:document-meta>
</file>