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1cd5d" officeooo:paragraph-rsid="00433f3e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1cd5d" officeooo:paragraph-rsid="0041cd5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4ea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ffed"/>
    </style:style>
    <style:style style:name="T3" style:family="text">
      <style:text-properties officeooo:rsid="0033189f"/>
    </style:style>
    <style:style style:name="T4" style:family="text">
      <style:text-properties officeooo:rsid="001b061a"/>
    </style:style>
    <style:style style:name="T5" style:family="text">
      <style:text-properties officeooo:rsid="0041cd5d"/>
    </style:style>
    <style:style style:name="T6" style:family="text">
      <style:text-properties officeooo:rsid="00433f3e"/>
    </style:style>
    <style:style style:name="T7" style:family="text">
      <style:text-properties officeooo:rsid="004473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7">5.220</text:span>/201<text:span text:style-name="T3">7</text:span></text:p>
      <text:p text:style-name="P11"/>
      <text:p text:style-name="P11"/>
      <text:p text:style-name="P23">Operação tapa-buraco<text:span text:style-name="T7">s</text:span> <text:span text:style-name="T6">na </text:span>Rua <text:span text:style-name="T6">Ícaro</text:span>, <text:span text:style-name="T6">próximo ao número 2030, </text:span>no <text:span text:style-name="T7">B</text:span>airro <text:span text:style-name="T6">Canudos</text:span>.</text:p>
      <text:p text:style-name="P15"/>
      <text:p text:style-name="P17"/>
      <text:p text:style-name="P21">Solicita-se, após os trâmites regimentais, que seja enviada cópia da presente proposição ao Poder Executivo, para que realize as seguintes providências:</text:p>
      <text:p text:style-name="P22">Operação tapa-buraco<text:span text:style-name="T7">s</text:span> <text:span text:style-name="T6">na </text:span>Rua <text:span text:style-name="T6">Ícaro</text:span>, <text:span text:style-name="T6">próximo ao número 2030, </text:span>no <text:span text:style-name="T7">B</text:span>airro <text:span text:style-name="T6">Canudos</text:span>.</text:p>
      <text:p text:style-name="P20">Novo Hamburgo, <text:span text:style-name="T5">27 de novembro de 2017.</text:span></text:p>
      <text:p text:style-name="P16">Vereador <text:span text:style-name="T2">Enfermeiro Vilmar</text:span></text:p>
      <text:p text:style-name="P9"/>
      <text:p text:style-name="P9"/>
      <text:p text:style-name="P9"/>
      <text:p text:style-name="P8"/>
      <text:p text:style-name="P13"/>
      <text:p text:style-name="P14"/>
      <text:p text:style-name="P12"/>
      <text:p text:style-name="P12"/>
      <text:p text:style-name="P12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8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11-24T14:41:44.357732550</meta:creation-date>
    <dc:language>pt-BR</dc:language>
    <meta:editing-cycles>7</meta:editing-cycles>
    <meta:editing-duration>PT13M19S</meta:editing-duration>
    <dc:date>2017-11-27T16:35:27.343896669</dc:date>
    <dc:creator>Adriana Sachser</dc:creator>
    <meta:printed-by>Fernando Agostini</meta:printed-by>
    <meta:print-date>2017-11-27T15:04:37.777507514</meta:print-date>
    <meta:document-statistic meta:table-count="0" meta:image-count="1" meta:object-count="0" meta:page-count="1" meta:paragraph-count="14" meta:word-count="135" meta:character-count="840" meta:non-whitespace-character-count="717"/>
    <meta:user-defined meta:name="Info 1"/>
    <meta:user-defined meta:name="Info 2"/>
    <meta:user-defined meta:name="Info 3"/>
    <meta:user-defined meta:name="Info 4"/>
  </office:meta>
</office:document-meta>
</file>