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a0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officeooo:rsid="00b3a0ce" officeooo:paragraph-rsid="00b3a0ce"/>
    </style:style>
    <style:style style:name="P9" style:family="paragraph" style:parent-style-name="Standard">
      <style:text-properties officeooo:paragraph-rsid="00983969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b1b6d" officeooo:paragraph-rsid="00b994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1b6d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9839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 fo:font-weight="normal" style:font-weight-asian="normal" style:font-weight-complex="normal"/>
    </style:style>
    <style:style style:name="T5" style:family="text">
      <style:text-properties fo:letter-spacing="-0.007cm" fo:font-weight="normal" officeooo:rsid="00b99490" style:font-weight-asian="normal" style:font-weight-complex="normal"/>
    </style:style>
    <style:style style:name="T6" style:family="text">
      <style:text-properties officeooo:rsid="00acd638"/>
    </style:style>
    <style:style style:name="T7" style:family="text">
      <style:text-properties officeooo:rsid="00afbb5d"/>
    </style:style>
    <style:style style:name="T8" style:family="text">
      <style:text-properties officeooo:rsid="00b3a0ce"/>
    </style:style>
    <style:style style:name="T9" style:family="text">
      <style:text-properties officeooo:rsid="00b99490"/>
    </style:style>
    <style:style style:name="T10" style:family="text">
      <style:text-properties officeooo:rsid="00ba93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5.222</text:span>/201<text:span text:style-name="T2">7</text:span></text:p>
      <text:p text:style-name="P15"><text:span text:style-name="T7">Conserto da calçada </text:span>na <text:span text:style-name="T6">Rua Bruno Werner Storck</text:span>, <text:span text:style-name="T7">em frente ao nº 416,</text:span> <text:span text:style-name="T8">no B</text:span>airro <text:span text:style-name="T9">Canudos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7">Conserto da calçada </text:span>na <text:span text:style-name="T6">Rua Bruno Werner Storck</text:span>, <text:span text:style-name="T7">em frente ao nº 416,</text:span> <text:span text:style-name="T8">no B</text:span>airro <text:span text:style-name="T9">Canudos</text:span>.</text:p>
      <text:p text:style-name="P13">Novo Hamburgo, <text:span text:style-name="T9">27 de novembro</text:span> de 201<text:span text:style-name="T3">7</text:span>.</text:p>
      <text:p text:style-name="P10"/>
      <text:p text:style-name="P11"><text:span text:style-name="T4">Vereador </text:span><text:span text:style-name="T5">Enfermeiro Vilma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riginal do autor.</text:p>
      <text:p text:style-name="P8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a0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29T13:56:33.396994689</meta:print-date>
    <meta:document-statistic meta:table-count="0" meta:image-count="1" meta:object-count="0" meta:page-count="1" meta:paragraph-count="14" meta:word-count="143" meta:character-count="859" meta:non-whitespace-character-count="727"/>
    <meta:user-defined meta:name="Info 1"/>
    <meta:user-defined meta:name="Info 2"/>
    <meta:user-defined meta:name="Info 3"/>
    <meta:user-defined meta:name="Info 4"/>
  </office:meta>
</office:document-meta>
</file>