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95e31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95e31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95e31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6a147"/>
    </style:style>
    <style:style style:name="T14" style:family="text">
      <style:text-properties officeooo:rsid="00a7c78d"/>
    </style:style>
    <style:style style:name="T15" style:family="text">
      <style:text-properties officeooo:rsid="00a95e31"/>
    </style:style>
    <style:style style:name="T16" style:family="text">
      <style:text-properties officeooo:rsid="00a4380d" style:font-size-asian="10.5pt"/>
    </style:style>
    <style:style style:name="T17" style:family="text">
      <style:text-properties officeooo:rsid="00a95e31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9">5.231</text:span><text:span text:style-name="T7">/</text:span><text:span text:style-name="T8">2017</text:span></text:p>
      <text:p text:style-name="P16">Limpeza <text:span text:style-name="T15">de b</text:span>oca-de-<text:span text:style-name="T15">l</text:span>obo na Rua Tamanduá, nº 14, no Bairro Canudos. <text:s text:c="5"/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5"><text:tab/><text:tab/><text:span text:style-name="T16">Limpeza </text:span><text:span text:style-name="T17">de b</text:span><text:span text:style-name="T16">oca-de-</text:span><text:span text:style-name="T17">l</text:span><text:span text:style-name="T16">obo na Rua Tamanduá, nº 14, no Bairro Canudos, </text:span><text:span text:style-name="T17">pois</text:span><text:span text:style-name="T14"> devido às</text:span> chuvas tem causado alagamento e transtornos aos moradores. </text:p>
      <text:p text:style-name="P13"/>
      <text:p text:style-name="P13">Novo Hamburgo, <text:span text:style-name="T14">27 de novembro</text:span> de 201<text:span text:style-name="T12">7</text:span>.</text:p>
      <text:p text:style-name="P13"/>
      <text:p text:style-name="P12">Vereador <text:span text:style-name="T13">Fernando Lourenço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44" meta:character-count="899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