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e7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ee7a" officeooo:paragraph-rsid="001ad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e7a"/>
    </style:style>
    <style:style style:name="T6" style:family="text">
      <style:text-properties officeooo:rsid="00174b42"/>
    </style:style>
    <style:style style:name="T7" style:family="text">
      <style:text-properties officeooo:rsid="00187c4c"/>
    </style:style>
    <style:style style:name="T8" style:family="text">
      <style:text-properties officeooo:rsid="0019617d"/>
    </style:style>
    <style:style style:name="T9" style:family="text">
      <style:text-properties officeooo:rsid="001ade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232</text:span>/201<text:span text:style-name="T4">7</text:span></text:p>
      <text:p text:style-name="P10">Colocação de brita<text:span text:style-name="T9">s</text:span> na <text:span text:style-name="T7">Rua João Aloysio Algayer, nº 4454, no Bairro Lomba Grande. <text:s text:c="7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brita<text:span text:style-name="T9">s</text:span> na <text:span text:style-name="T7">Rua João Aloysio Algayer, nº 4454, no Bairro Lomba Grande. Devido às chuvas e a má conservação, se torna </text:span><text:s/>intransitável, causando danos aos moradores <text:span text:style-name="T6">e usuários dessa via. </text:span></text:p>
      <text:p text:style-name="P8">Novo Hamburgo, <text:span text:style-name="T8">27 de nov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7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