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arial" svg:font-family="arial, sans-serif-light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margin-top="0cm" fo:margin-bottom="0.199cm" loext:contextual-spacing="false" fo:line-height="100%"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af1a42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officeooo:paragraph-rsid="00d80145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officeooo:paragraph-rsid="00e4e8c3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officeooo:paragraph-rsid="00e4e8c3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officeooo:paragraph-rsid="00e4e8c3" style:font-size-asian="12pt" style:font-size-complex="12pt"/>
    </style:style>
    <style:style style:name="P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3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weight="normal" officeooo:rsid="00df6b01" officeooo:paragraph-rsid="00df6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weight="normal" officeooo:rsid="00cea5d9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paragraph-rsid="00de35f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weight="normal" officeooo:rsid="00de35f5" officeooo:paragraph-rsid="00de35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weight="normal" officeooo:rsid="00e2b08a" officeooo:paragraph-rsid="00de35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ubtitle">
      <style:paragraph-properties fo:margin-top="0cm" fo:margin-bottom="0.199cm" loext:contextual-spacing="false" fo:line-height="100%" fo:text-align="center" style:justify-single-word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e149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d1e9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c6a05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e4e8c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officeooo:rsid="00e4e8c3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a14af6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e4e8c3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d6c7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e4e8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de35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e60f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e806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de35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de35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6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13fac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8f11f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be832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2f55d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19bfa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e4e8c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0e9c00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67f9b3"/>
    </style:style>
    <style:style style:name="T37" style:family="text">
      <style:text-properties officeooo:rsid="00a14af6"/>
    </style:style>
    <style:style style:name="T38" style:family="text">
      <style:text-properties fo:font-variant="normal" fo:text-transform="none" fo:color="#000000" fo:letter-spacing="normal" fo:language="pt" fo:country="BR" fo:font-style="normal" fo:font-weight="normal" officeooo:rsid="00e21e8c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fo:color="#000000" fo:letter-spacing="normal" fo:language="pt" fo:country="BR" fo:font-style="normal" fo:font-weight="normal" officeooo:rsid="00e4e8c3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fo:letter-spacing="normal" fo:language="pt" fo:country="BR" fo:font-style="normal" fo:font-weight="normal" officeooo:rsid="0037f687" fo:background-color="#ffffff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fo:letter-spacing="normal" fo:language="pt" fo:country="BR" fo:font-style="normal" fo:font-weight="normal" officeooo:rsid="00e4e8c3" fo:background-color="#ffffff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fo:font-variant="normal" fo:text-transform="none" fo:color="#222222" fo:letter-spacing="normal" fo:font-style="normal" fo:font-weight="normal"/>
    </style:style>
    <style:style style:name="T43" style:family="text">
      <style:text-properties fo:font-variant="normal" fo:text-transform="none" fo:color="#222222" style:font-name="arial1" fo:font-size="9.75pt" fo:letter-spacing="normal" fo:font-style="normal" fo:font-weight="normal"/>
    </style:style>
    <style:style style:name="T44" style:family="text">
      <style:text-properties fo:font-variant="normal" fo:text-transform="none" fo:color="#222222" fo:font-size="9.75pt" fo:letter-spacing="normal" fo:font-style="normal" fo:font-weight="normal"/>
    </style:style>
    <style:style style:name="T45" style:family="text">
      <style:text-properties fo:font-variant="normal" fo:text-transform="none" style:font-name="Nimbus Roman No9 L1" fo:font-size="12pt" fo:letter-spacing="normal" fo:font-style="normal" fo:font-weight="normal" style:font-size-asian="12pt" style:font-size-complex="12pt"/>
    </style:style>
    <style:style style:name="T46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47" style:family="text">
      <style:text-properties fo:font-variant="normal" fo:text-transform="none" fo:letter-spacing="normal" fo:font-style="normal" fo:font-weight="normal"/>
    </style:style>
    <style:style style:name="T48" style:family="text">
      <style:text-properties officeooo:rsid="00e4e8c3"/>
    </style:style>
    <style:style style:name="T49" style:family="text">
      <style:text-properties style:font-name="Nimbus Roman No9 L1" fo:font-size="12pt" style:font-size-asian="12pt" style:font-size-complex="12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officeooo:rsid="00e668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REQUERIMENTO N<text:span text:style-name="T2">º 1.419/</text:span>20<text:span text:style-name="T36">17</text:span></text:p>
      <text:p text:style-name="P20"/>
      <text:p text:style-name="P21"/>
      <text:p text:style-name="P7"><text:span text:style-name="T3">Voto de Pesar pelo falecimento </text:span><text:span text:style-name="T4">d</text:span><text:span text:style-name="T9">o</text:span><text:span text:style-name="T38"> </text:span><text:span text:style-name="T39">Irmão Albino Trevisan.</text:span></text:p>
      <text:p text:style-name="P7"/>
      <text:p text:style-name="P7"><text:span text:style-name="T39"/></text:p>
      <text:p text:style-name="P9"><text:span text:style-name="T25">Considerando o falecimento </text:span><text:span text:style-name="T40">d</text:span><text:span text:style-name="T41">o</text:span><text:span text:style-name="T38"> </text:span><text:span text:style-name="T39">Irmão Albino Trevisan</text:span><text:span text:style-name="T38">,</text:span><text:span text:style-name="T6"> </text:span><text:span text:style-name="T7">que certamente </text:span><text:span text:style-name="T27">cumpri</text:span><text:span text:style-name="T28">u c</text:span><text:span text:style-name="T27">om seus deveres,</text:span><text:span text:style-name="T29"> </text:span><text:span text:style-name="T30">conquistou e cultivou muitas amizades, motivo pelo qual era respeitad</text:span><text:span text:style-name="T34">o</text:span><text:span text:style-name="T30"> por todos que </text:span><text:span text:style-name="T35">o</text:span><text:span text:style-name="T30"> conheciam.</text:span></text:p>
      <text:p text:style-name="P9"><text:span text:style-name="T12">Por considerarmos que </text:span><text:span text:style-name="T14">o </text:span><text:span text:style-name="T39">Irmão Albino Trevisan</text:span><text:span text:style-name="T38"> </text:span><text:span text:style-name="T12">deixa saudade no coração de seus familiares e amigos, oferecemos nossa solidariedade, na esperança de que encontrem as forças necessárias para superar o momento difícil </text:span><text:span text:style-name="T13">quando os </text:span><text:span text:style-name="T31">fatos, parecem ser irreais, é bom pensar e traz consolo maior saber que um dia nos encontraremos todos na morada celestial</text:span><text:span text:style-name="T12">.</text:span></text:p>
      <text:p text:style-name="P9"><text:span text:style-name="T32">Dessa forma, requer-se que s</text:span><text:span text:style-name="T26">eja consignado em </text:span><text:span text:style-name="T33">A</text:span><text:span text:style-name="T26">ta Voto de </text:span><text:span text:style-name="T10">Pesar pelo falecimento </text:span><text:span text:style-name="T11">do </text:span><text:span text:style-name="T39">Irmão Albino Trevisan</text:span><text:span text:style-name="T5">,</text:span><text:span text:style-name="T3"> e </text:span><text:span text:style-name="T8">s</text:span><text:span text:style-name="T15">eja oficiado aos familiares</text:span><text:span text:style-name="T10">,</text:span><text:span text:style-name="T15"> </text:span><text:span text:style-name="T10">com as condolências em nome</text:span><text:span text:style-name="T15"> desta Casa Legislativa.</text:span></text:p>
      <text:p text:style-name="P8"><text:span text:style-name="T15">Novo Hamburgo, </text:span><text:span text:style-name="T19">2</text:span><text:span text:style-name="T21">8</text:span><text:span text:style-name="T16"> de </text:span><text:span text:style-name="T22">n</text:span><text:span text:style-name="T19">ovembro</text:span><text:span text:style-name="T16"> </text:span><text:span text:style-name="T15">de 201</text:span><text:span text:style-name="T17">7</text:span><text:span text:style-name="T15">.</text:span></text:p>
      <text:p text:style-name="P13"/>
      <text:p text:style-name="P13"/>
      <text:p text:style-name="P13">Vereador <text:span text:style-name="T37">Raul Cassel</text:span></text:p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15">Obs.: </text:span><text:span text:style-name="T18">R</text:span><text:span text:style-name="T15">edação conforme original do autor.</text:span></text:p>
      <text:p text:style-name="P19">/<text:span text:style-name="T51">AS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arial" svg:font-family="arial, sans-serif-light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28T16:50:07.791409138</dc:date>
    <meta:printed-by>Luciara Pires</meta:printed-by>
    <meta:print-date>2012-06-11T18:03:30</meta:print-date>
    <dc:language>pt-BR</dc:language>
    <meta:editing-cycles>249</meta:editing-cycles>
    <meta:editing-duration>PT19H19M8S</meta:editing-duration>
    <dc:creator>Adriana Sachser</dc:creator>
    <meta:document-statistic meta:table-count="0" meta:image-count="1" meta:object-count="0" meta:page-count="1" meta:paragraph-count="15" meta:word-count="210" meta:character-count="1302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