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3fd2c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d00a7"/>
    </style:style>
    <style:style style:name="T7" style:family="text">
      <style:text-properties officeooo:rsid="0020c7f5"/>
    </style:style>
    <style:style style:name="T8" style:family="text">
      <style:text-properties officeooo:rsid="0035a223"/>
    </style:style>
    <style:style style:name="T9" style:family="text">
      <style:text-properties officeooo:rsid="0037e7a5"/>
    </style:style>
    <style:style style:name="T10" style:family="text">
      <style:text-properties officeooo:rsid="00397bca"/>
    </style:style>
    <style:style style:name="T11" style:family="text">
      <style:text-properties officeooo:rsid="0040a7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5.256</text:span>/201<text:span text:style-name="T4">7</text:span></text:p>
      <text:p text:style-name="P11">Operação tapa-buraco<text:span text:style-name="T10">s</text:span> <text:span text:style-name="T9">na Rua Espanha, na esquina da Rua Rincão, no Bairro Rincã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Operação tapa-buraco<text:span text:style-name="T10">s</text:span> <text:span text:style-name="T9">na Rua Espanha, na esquina da Rua Rincão, no Bairro Rincão.</text:span> <text:span text:style-name="T11">Na esquina há vários </text:span>buraco<text:span text:style-name="T6">s</text:span>, <text:span text:style-name="T7">e isso está causando transtornos aos veículos que trafegam pelo local, podendo até mesmo causar acidentes.</text:span></text:p>
      <text:p text:style-name="P7"/>
      <text:p text:style-name="P7">Novo Hamburgo, <text:span text:style-name="T8">28 de novemb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8" meta:character-count="978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