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65a8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0443" officeooo:paragraph-rsid="001104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221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77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88c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5774b"/>
    </style:style>
    <style:style style:name="T11" style:family="text">
      <style:text-properties officeooo:rsid="00165a82"/>
    </style:style>
    <style:style style:name="T12" style:family="text">
      <style:text-properties officeooo:rsid="0016695f"/>
    </style:style>
    <style:style style:name="T13" style:family="text">
      <style:text-properties officeooo:rsid="00188c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1.429</text:span><text:span text:style-name="T5">/201</text:span><text:span text:style-name="T2">7</text:span></text:p>
      <text:p text:style-name="P19"><text:span text:style-name="T9">I</text:span>nformações <text:span text:style-name="T9">sobre o gasto total, com cópias dos empenhos de pagamentos, dos anos de 2016/2017 da totalização dos gastos com o manejo do lixo da cidade.</text:span></text:p>
      <text:p text:style-name="P16"><text:span text:style-name="T9">Requer-se</text:span>, após os trâmites regimentais, <text:span text:style-name="T9">que seja </text:span>envia<text:span text:style-name="T9">da</text:span> cópia da presente proposição ao <text:span text:style-name="T9">Poder Executivo</text:span>, para que <text:span text:style-name="T9">informe</text:span>:</text:p>
      <text:p text:style-name="P16"/>
      <text:p text:style-name="P17"><text:s/>1 - O <text:span text:style-name="T12">valor total </text:span>gasto, <text:span text:style-name="T12">bem como as</text:span> cópias dos empenhos de pagamentos dos anos de 2016/2017 <text:span text:style-name="T12">referente ao</text:span> manejo do lixo da cidade.</text:p>
      <text:p text:style-name="P18"/>
      <text:p text:style-name="P15"><text:span text:style-name="T7">D</text:span><text:span text:style-name="T6">iante do exposto e sabedor da sua atenção aos anseios da comunidade, solicito vossa atenção no sentido de atender esta solicitação. </text:span></text:p>
      <text:p text:style-name="P13">Novo Hamburgo, <text:span text:style-name="T11">28 de novembro </text:span>de 201<text:span text:style-name="T9">7</text:span>.</text:p>
      <text:p text:style-name="P11"/>
      <text:p text:style-name="P14">Vereador <text:span text:style-name="T8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58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