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e096" officeooo:paragraph-rsid="000be096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rsid="00129d4b" officeooo:paragraph-rsid="00129d4b"/>
    </style:style>
    <style:style style:name="P16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08ab1b" style:font-size-asian="12pt" style:font-weight-asian="normal" style:font-name-complex="Nimbus Roman No9 L1" style:font-size-complex="12pt" style:font-weight-complex="normal"/>
    </style:style>
    <style:style style:name="P17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18c4cc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Nimbus Roman No9 L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0b059" style:font-weight-asian="normal" style:font-weight-complex="normal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08ab1b"/>
    </style:style>
    <style:style style:name="T6" style:family="text">
      <style:text-properties officeooo:rsid="0010b059"/>
    </style:style>
    <style:style style:name="T7" style:family="text">
      <style:text-properties officeooo:rsid="0014ad1e"/>
    </style:style>
    <style:style style:name="T8" style:family="text">
      <style:text-properties officeooo:rsid="0015852d"/>
    </style:style>
    <style:style style:name="T9" style:family="text">
      <style:text-properties officeooo:rsid="0018c4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7">5.268</text:span>/201<text:span text:style-name="T5">7</text:span></text:p>
      <text:p text:style-name="P12"><text:span text:style-name="T6">Colocação de placa “P</text:span>roibido <text:span text:style-name="T8">E</text:span>stacionar” <text:span text:style-name="T6">na esquina</text:span> <text:span text:style-name="T9">das Ruas Waldemar Geib e Vidal Brasil, no Bairro Canudos.</text:span></text:p>
      <text:p text:style-name="P16">Solicita-se, após os trâmites regimentais, sirva-se enviar cópia da presente proposição ao Poder Executivo, para que realize as seguintes providências:</text:p>
      <text:p text:style-name="P19"><text:span text:style-name="T6">Colocação de placa “P</text:span>roibido <text:span text:style-name="T8">E</text:span>stacionar” <text:span text:style-name="T6">na esquina</text:span> <text:span text:style-name="T9">das Ruas Waldemar Geib e Vidal Brasil, no Bairro Canudos.</text:span></text:p>
      <text:p text:style-name="P19">A rua <text:span text:style-name="T6">supracitada é uma via de mão única onde fica o Hospital Unimed.</text:span> Os <text:span text:style-name="T6">motoristas</text:span> que por ali transitam t<text:span text:style-name="T9">ê</text:span>m dificuldades em <text:span text:style-name="T6">respeitar o meio-fio pintado em amarelo na esquina e acabam ali estacionando, dificultando a passagem de outros veículos e também de ambulâncias que precisam fazer a conversão,</text:span> ocasionando risco de colisões com os veículos estacionados e dificuldades de efetuar as manobras. </text:p>
      <text:p text:style-name="P19">No intuito de evitar danos materiais e colisões entre veículos, solicito que seja feit<text:span text:style-name="T9">a</text:span> <text:span text:style-name="T6">a colocação de uma placa sinalizando a proibição de estacionar, para que os motoristas tenham mais atenção no local</text:span>.</text:p>
      <text:p text:style-name="P14"><text:span text:style-name="T2">Diante do exposto, t</text:span><text:span text:style-name="T4">orna-se imprescindível para o bem comum que este pedido seja atendido</text:span><text:span text:style-name="T2"> com urgência. </text:span><text:span text:style-name="T3">Conto com seu apoio na tomada de providências.</text:span></text:p>
      <text:p text:style-name="P15"><text:span text:style-name="T3">E</text:span><text:span text:style-name="T2">m anexo, fotos comprobatórias.</text:span></text:p>
      <text:p text:style-name="P13">Novo Hamburgo, <text:span text:style-name="T6">28 de novembro </text:span>de 201<text:span text:style-name="T5">7</text:span>.</text:p>
      <text:p text:style-name="P17">Vereador Sergio Hanich</text:p>
      <text:p text:style-name="P10"/>
      <text:p text:style-name="P10"/>
      <text:p text:style-name="P10"/>
      <text:p text:style-name="P10"/>
      <text:p text:style-name="P20"/>
      <text:p text:style-name="P20"/>
      <text:p text:style-name="P9"/>
      <text:p text:style-name="P9"/>
      <text:p text:style-name="P9"/>
      <text:p text:style-name="P9">Obs.: Redação conforme original do autor.</text:p>
      <text:p text:style-name="P11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0be096" officeooo:paragraph-rsid="000be096" style:font-size-asian="7pt" style:font-size-complex="7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  <style:master-page style:name="MP0" style:page-layout-name="Mpm2">
      <style:header>
        <text:p text:style-name="MP5"><text:span text:style-name="Fonte_20_parág._20_padrão"><text:span text:style-name="MT1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6">CÂMARA MUNICIPAL DE NOVO HAMBURGO</text:p>
        <text:p text:style-name="MP3">ESTADO DO RIO GRANDE DO SUL</text:p>
      </style:header>
      <style:footer>
        <text:p text:style-name="MP7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11-29T12:14:21.844908711</dc:date>
    <meta:print-date>2017-11-28T10:05:15.705990513</meta:print-date>
    <dc:language>pt-BR</dc:language>
    <meta:editing-cycles>101</meta:editing-cycles>
    <meta:editing-duration>PT9H37M23S</meta:editing-duration>
    <dc:creator>Carolyne Andersson</dc:creator>
    <meta:printed-by>Simone Oliveira</meta:printed-by>
    <meta:document-statistic meta:table-count="0" meta:image-count="2" meta:object-count="0" meta:page-count="1" meta:paragraph-count="23" meta:word-count="317" meta:character-count="1946" meta:non-whitespace-character-count="164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