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e096" officeooo:paragraph-rsid="000be096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0b059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8ab1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129d4b" officeooo:paragraph-rsid="0018cc7f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8cc7f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8cc7f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8cc7f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18cc7f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8cc7f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cc7f" officeooo:paragraph-rsid="0018cc7f" style:font-size-asian="7pt" style:font-size-complex="7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complex="Nimbus Roman No9 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b059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08ab1b"/>
    </style:style>
    <style:style style:name="T8" style:family="text">
      <style:text-properties officeooo:rsid="0010b059"/>
    </style:style>
    <style:style style:name="T9" style:family="text">
      <style:text-properties officeooo:rsid="0014ad1e"/>
    </style:style>
    <style:style style:name="T10" style:family="text">
      <style:text-properties officeooo:rsid="0015852d"/>
    </style:style>
    <style:style style:name="T11" style:family="text">
      <style:text-properties officeooo:rsid="0016067b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officeooo:rsid="0019c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270</text:span>/2017</text:p>
      <text:p text:style-name="P15">Reparo no asfalto na Rua Ibirubá, trecho entre as <text:span text:style-name="T13">R</text:span>uas Itaí e Pedro Mentz Sobrinho, Bairro Vila Nova.</text:p>
      <text:p text:style-name="P17"><text:span text:style-name="Fonte_20_parág._20_padrão"><text:span text:style-name="T2">Solicita-se, após os trâmites regimentais, sirva-se enviar cópia da presente proposição ao Poder Executivo, para que realize as seguintes providências:</text:span></text:span></text:p>
      <text:p text:style-name="P18">No local acima citado, existe um ponto com acúmulo de asfalto que <text:span text:style-name="T11">forma um desnível e</text:span> está ocasionando inúmeros transtornos para quem trafega nesta via, sendo que no local o movimento de veículos e pedestres é intenso.</text:p>
      <text:p text:style-name="P18">Usuários que transitam nesta via <text:span text:style-name="T11">e moradores do entorno, que ouvem diariamente o impacto dos veículos ao passarem pelo desnível e temem o perigo de acidente iminente, </text:span>vieram a este Vereador solicitar <text:span text:style-name="T11">a solução deste problema</text:span> o mais breve possível.</text:p>
      <text:p text:style-name="P18">Sabedores da <text:span text:style-name="T11">preocupação</text:span> <text:span text:style-name="T11">com os</text:span> anseios da comunidade, contamos com seu apoio neste pedido <text:span text:style-name="T11">para a correção do asfalto no local</text:span>.</text:p>
      <text:p text:style-name="P19">Novo Hamburgo, <text:span text:style-name="T11">28</text:span> de <text:span text:style-name="T11">novembro</text:span> de 2017.</text:p>
      <text:p text:style-name="P21">Vereador Sergio Hanich</text:p>
      <text:p text:style-name="P14"/>
      <text:p text:style-name="P9"/>
      <text:p text:style-name="P20"/>
      <text:p text:style-name="P7"/>
      <text:p text:style-name="P7"><text:span text:style-name="T6">Obs.: Redação conforme original do autor.</text:span></text:p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e096" officeooo:paragraph-rsid="000be096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cc7f" officeooo:paragraph-rsid="0018cc7f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8T16:27:46.794093284</dc:date>
    <meta:print-date>2017-11-28T10:05:15.705990513</meta:print-date>
    <dc:language>pt-BR</dc:language>
    <meta:editing-cycles>103</meta:editing-cycles>
    <meta:editing-duration>PT9H44M38S</meta:editing-duration>
    <dc:creator>Raquel Silva</dc:creator>
    <meta:printed-by>Simone Oliveira</meta:printed-by>
    <meta:document-statistic meta:table-count="0" meta:image-count="2" meta:object-count="0" meta:page-count="1" meta:paragraph-count="22" meta:word-count="294" meta:character-count="1761" meta:non-whitespace-character-count="14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