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3e3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21c05e" style:font-size-asian="10.5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officeooo:rsid="00280b87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14a6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33e3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4f90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80b87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1c05e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24f90d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officeooo:rsid="00230d80"/>
    </style:style>
    <style:style style:name="T16" style:family="text">
      <style:text-properties officeooo:rsid="00214a6c" style:font-size-asian="12pt"/>
    </style:style>
    <style:style style:name="T17" style:family="text">
      <style:text-properties officeooo:rsid="00233e33" style:font-size-asian="12pt"/>
    </style:style>
    <style:style style:name="T18" style:family="text">
      <style:text-properties officeooo:rsid="0024f90d" style:font-size-asian="12pt"/>
    </style:style>
    <style:style style:name="T19" style:family="text">
      <style:text-properties officeooo:rsid="001f5055"/>
    </style:style>
    <style:style style:name="T20" style:family="text">
      <style:text-properties officeooo:rsid="0021c05e"/>
    </style:style>
    <style:style style:name="T21" style:family="text">
      <style:text-properties officeooo:rsid="0024f9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1">5.276</text:span>/201<text:span text:style-name="T4">7</text:span></text:p>
      <text:p text:style-name="P12"><text:span text:style-name="T6">O</text:span>peração tapa-buracos <text:span text:style-name="T20">na Avenida Cel. Frederico Linck, na esquina da Avenida Sete de Setembro</text:span><text:span text:style-name="T16">, </text:span><text:span text:style-name="T18">no B</text:span><text:span text:style-name="T17">airro Liberdade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7"><text:tab/></text:span><text:span text:style-name="T12">O</text:span><text:span text:style-name="T11">peração tapa-buracos </text:span><text:span text:style-name="T13">na Av</text:span><text:span text:style-name="T14">enida </text:span><text:span text:style-name="T13">Cel. Frederico Linck, </text:span><text:span text:style-name="T14">na</text:span><text:span text:style-name="T13"> esquina </text:span><text:span text:style-name="T14">da </text:span><text:span text:style-name="T13">Av</text:span><text:span text:style-name="T14">enida</text:span><text:span text:style-name="T13"> Sete de Setembro</text:span><text:span text:style-name="T8">, </text:span><text:span text:style-name="T10">no B</text:span><text:span text:style-name="T9">airro Liberdade.</text:span></text:p>
      <text:p text:style-name="P10">Novo Hamburgo, <text:span text:style-name="T19">29 de novembro</text:span> de 201<text:span text:style-name="T3">7</text:span>.</text:p>
      <text:p text:style-name="P11"/>
      <text:p text:style-name="P11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15">a</text:span> autor<text:span text:style-name="T15">a</text:span>.</text:p>
      <text:p text:style-name="P7">/<text:span text:style-name="T21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1-30T10:59:42.769050797</meta:print-date>
    <meta:document-statistic meta:table-count="0" meta:image-count="1" meta:object-count="0" meta:page-count="1" meta:paragraph-count="14" meta:word-count="145" meta:character-count="914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/apoiopresidencia-cmnh/PP/apoiopresidencia-cmnh/PP/apoiopresidencia-cmnh/PP/2017/PP/tmp/.broffice.org/3/user/template/modelo-2012.ott" meta:date="2014-03-06T13:16:53"/>
  </office:meta>
</office:document-meta>
</file>