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7f8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21dc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1a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dce1" officeooo:paragraph-rsid="0021dc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1a5a442"/>
    </style:style>
    <style:style style:name="T7" style:family="text">
      <style:text-properties style:use-window-font-color="true" officeooo:rsid="0021dce1"/>
    </style:style>
    <style:style style:name="T8" style:family="text">
      <style:text-properties officeooo:rsid="001f749a"/>
    </style:style>
    <style:style style:name="T9" style:family="text">
      <style:text-properties officeooo:rsid="0021dc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5.277</text:span>/201<text:span text:style-name="T4">7</text:span></text:p>
      <text:p text:style-name="P15">Asfaltamento, com urgência, em toda a extensão da Rua China até a Rua Vinte e Quatro de Maio, no Bairro Rincã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A</text:span><text:span text:style-name="T6">sfaltamento, com urgência, em toda a extensão da </text:span><text:span text:style-name="T7">R</text:span><text:span text:style-name="T6">ua China até a </text:span><text:span text:style-name="T7">R</text:span><text:span text:style-name="T6">ua Vinte e Quatro de Maio, no </text:span><text:span text:style-name="T7">B</text:span><text:span text:style-name="T6">airro Rincão.</text:span></text:p>
      <text:p text:style-name="P11"><text:tab/>Novo Hamburgo, <text:span text:style-name="T8">29 de novembro</text:span> de 201<text:span text:style-name="T3">7</text:span>.</text:p>
      <text:p text:style-name="P12"/>
      <text:p text:style-name="P13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.: redação conforme original da autora.</text:p>
      <text:p text:style-name="P8">/<text:span text:style-name="T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06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2017/PP/2017/tmp/.broffice.org/3/user/template/modelo-2012.ott" meta:date="2014-03-06T13:16:53"/>
  </office:meta>
</office:document-meta>
</file>