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28f8816" officeooo:paragraph-rsid="02914e6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37c4e"/>
    </style:style>
    <style:style style:name="T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871faf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14e66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923f56" style:language-asian="pt" style:country-asian="BR" style:language-complex="pt" style:country-complex="BR"/>
    </style:style>
    <style:style style:name="T8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923f56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8d73c0"/>
    </style:style>
    <style:style style:name="T16" style:family="text">
      <style:text-properties officeooo:rsid="028f8816"/>
    </style:style>
    <style:style style:name="T17" style:family="text">
      <style:text-properties officeooo:rsid="000d545c"/>
    </style:style>
    <style:style style:name="T18" style:family="text">
      <style:text-properties fo:language="pt" fo:country="BR" officeooo:rsid="027a36b8" style:language-asian="pt" style:country-asian="BR" style:language-complex="pt" style:country-complex="BR"/>
    </style:style>
    <style:style style:name="T19" style:family="text">
      <style:text-properties fo:language="pt" fo:country="BR" officeooo:rsid="02871faf" style:language-asian="pt" style:country-asian="BR" style:language-complex="pt" style:country-complex="BR"/>
    </style:style>
    <style:style style:name="T20" style:family="text">
      <style:text-properties fo:language="pt" fo:country="BR" officeooo:rsid="027eb111" style:language-asian="pt" style:country-asian="BR" style:language-complex="pt" style:country-complex="BR"/>
    </style:style>
    <style:style style:name="T21" style:family="text">
      <style:text-properties fo:language="pt" fo:country="BR" officeooo:rsid="02914e66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14e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28f881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2923f5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EDIDO DE PROVIDÊNCIAS</text:span><text:span text:style-name="T8"> Nº </text:span><text:span text:style-name="T11">5.278</text:span><text:span text:style-name="T8">/201</text:span><text:span text:style-name="T10">7</text:span></text:p>
      <text:p text:style-name="P10"/>
      <text:p text:style-name="P11"/>
      <text:p text:style-name="P15"><text:span text:style-name="T7">I</text:span><text:span text:style-name="T4">nstalação de iluminação pública, </text:span><text:span text:style-name="T5">com urgência,</text:span><text:span text:style-name="T4"> </text:span><text:span text:style-name="T6">na</text:span><text:span text:style-name="T12"> </text:span><text:span text:style-name="T14">R</text:span><text:span text:style-name="T12">ua </text:span><text:span text:style-name="T13">China até a </text:span><text:span text:style-name="T14">R</text:span><text:span text:style-name="T13">ua Vinte e Quatro de </text:span><text:span text:style-name="T14">M</text:span><text:span text:style-name="T13">aio</text:span><text:span text:style-name="T12">, no </text:span><text:span text:style-name="T14">B</text:span><text:span text:style-name="T12">airro </text:span><text:span text:style-name="T13">Rincão.</text:span></text:p>
      <text:p text:style-name="P19"/>
      <text:p text:style-name="P8"/>
      <text:p text:style-name="P16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7"><text:span text:style-name="T18">Solicita, </text:span><text:span text:style-name="T19">com urgência,</text:span><text:span text:style-name="T20"> instalação de iluminação pública </text:span><text:span text:style-name="T21">na</text:span><text:span text:style-name="T22"> </text:span><text:span text:style-name="T24">R</text:span><text:span text:style-name="T22">ua </text:span><text:span text:style-name="T23">China até a </text:span><text:span text:style-name="T24">R</text:span><text:span text:style-name="T23">ua Vinte e Quatro de </text:span><text:span text:style-name="T24">M</text:span><text:span text:style-name="T23">aio</text:span><text:span text:style-name="T22">, no </text:span><text:span text:style-name="T24">B</text:span><text:span text:style-name="T22">airro </text:span><text:span text:style-name="T23">Rincão.</text:span></text:p>
      <text:p text:style-name="P18"><text:span text:style-name="T25">Novo Hamburgo, </text:span><text:span text:style-name="T26">2</text:span><text:span text:style-name="T27">9</text:span><text:span text:style-name="T26"> de novembro</text:span><text:span text:style-name="T25"> de 201</text:span><text:span text:style-name="T26">7</text:span><text:span text:style-name="T25">.</text:span></text:p>
      <text:p text:style-name="P7">Vereadora Patr<text:span text:style-name="T15">í</text:span>cia Bec<text:span text:style-name="T2">k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30T11:10:49.912111454</dc:date>
    <meta:printed-by>Raul Becker</meta:printed-by>
    <meta:print-date>2014-06-02T18:47:19</meta:print-date>
    <dc:language>pt-BR</dc:language>
    <meta:editing-cycles>152</meta:editing-cycles>
    <meta:editing-duration>PT13H8M44S</meta:editing-duration>
    <dc:creator>Vanessa Andara</dc:creator>
    <meta:document-statistic meta:table-count="0" meta:image-count="1" meta:object-count="0" meta:page-count="1" meta:paragraph-count="14" meta:word-count="152" meta:character-count="916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