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62e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c70816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70816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c70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90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3e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70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8e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a9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b4e2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c1f3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c2fb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708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8ec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2fb1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ad0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4e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23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23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2f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3e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708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8e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c92f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8520f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072a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ee36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3e20f" style:font-size-asian="10.5pt" style:font-weight-asian="normal" style:font-size-complex="12pt" style:font-weight-complex="normal"/>
    </style:style>
    <style:style style:name="T42" style:family="text">
      <style:text-properties officeooo:rsid="00c8ec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2">1.430</text:span>/<text:span text:style-name="T31">2017</text:span></text:p>
      <text:p text:style-name="P18"><text:span text:style-name="T20">V</text:span><text:span text:style-name="T21">oto de </text:span><text:span text:style-name="T20">C</text:span><text:span text:style-name="T21">ongratulações</text:span><text:span text:style-name="T22"> </text:span><text:span text:style-name="T28">à</text:span><text:span text:style-name="T19"> </text:span><text:span text:style-name="T27">Equipe Feminina de Atletismo da IENH, Campeã Estadual Sub-14</text:span><text:span text:style-name="T23">.</text:span></text:p>
      <text:p text:style-name="P16"><text:span text:style-name="T16">Considerando </text:span><text:span text:style-name="T17">que recentemente </text:span><text:span text:style-name="T11">a </text:span><text:span text:style-name="T14">Equipe Feminina de Atletismo da IENH – Instituição Evangélica de Novo Hamburgo</text:span><text:span text:style-name="T13">, </text:span><text:span text:style-name="T15">tornou-se</text:span><text:span text:style-name="T13"> </text:span><text:span text:style-name="T14">Campeã Estadual na categoria Sub-14</text:span><text:span text:style-name="T12">.</text:span></text:p>
      <text:p text:style-name="P15"><text:span text:style-name="T18">Certamente </text:span><text:span text:style-name="T26">mais uma vez </text:span><text:span text:style-name="T25">a</text:span><text:span text:style-name="T24"> determinação, </text:span><text:span text:style-name="T25">o</text:span><text:span text:style-name="T24"> espírito de coletividade </text:span><text:span text:style-name="T25">e muito treinamento de tod</text:span><text:span text:style-name="T28">a</text:span><text:span text:style-name="T25">s </text:span><text:span text:style-name="T27">a</text:span><text:span text:style-name="T25">s integrantes dessa equipe estão sendo reconhecidos nessa conquista.</text:span></text:p>
      <text:p text:style-name="P17"><text:span text:style-name="T30">Dessa forma, requer-se que s</text:span><text:span text:style-name="T29">eja consignado em Ata Voto de Congratulações</text:span><text:span text:style-name="T5"> à </text:span><text:span text:style-name="T7"><text:s/></text:span><text:span text:style-name="T8">Equipe Feminina de Atletismo da IENH,</text:span><text:span text:style-name="T6"> </text:span><text:span text:style-name="T2">e </text:span><text:span text:style-name="T4">s</text:span><text:span text:style-name="T3">eja oficiad</text:span><text:span text:style-name="T9">o às homenageadas</text:span><text:span text:style-name="T3"> com as congratulações e</text:span><text:span text:style-name="T10">m</text:span><text:span text:style-name="T3"> nome desta Casa Legislativa.</text:span></text:p>
      <text:p text:style-name="P19"/>
      <text:p text:style-name="P14"><text:span text:style-name="T33">Novo Hamburgo,</text:span><text:span text:style-name="T36"> </text:span><text:span text:style-name="T41">29</text:span><text:span text:style-name="T38"> de </text:span><text:span text:style-name="T40">novemb</text:span><text:span text:style-name="T39">r</text:span><text:span text:style-name="T37">o</text:span><text:span text:style-name="T34"> de 201</text:span><text:span text:style-name="T35">7</text:span><text:span text:style-name="T34">.</text:span></text:p>
      <text:p text:style-name="P11"/>
      <text:p text:style-name="P12"/>
      <text:p text:style-name="P12"><text:tab/>Vereador <text:span text:style-name="T32">Raul Cassel <text:tab/></text:span>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Obs.: Redação conforme o original do autor.</text:p>
      <text:p text:style-name="P3">/<text:span text:style-name="T4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29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