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eab9a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0eab9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0eab9a" style:font-name-asian="Calibri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120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eab9a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da2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fd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d449" style:font-name-asian="Calibri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fo:color="#000000" officeooo:rsid="006e0a05" style:language-complex="ar" style:country-complex="SA"/>
    </style:style>
    <style:style style:name="T8" style:family="text">
      <style:text-properties fo:color="#000000" officeooo:rsid="00082bec" style:language-complex="ar" style:country-complex="SA"/>
    </style:style>
    <style:style style:name="T9" style:family="text">
      <style:text-properties officeooo:rsid="000fd449"/>
    </style:style>
    <style:style style:name="T10" style:family="text">
      <style:text-properties style:font-name="Nimbus Roman No9 L"/>
    </style:style>
    <style:style style:name="T11" style:family="text">
      <style:text-properties officeooo:rsid="00120dab"/>
    </style:style>
    <style:style style:name="T12" style:family="text">
      <style:text-properties officeooo:rsid="009db61d"/>
    </style:style>
    <style:style style:name="T13" style:family="text">
      <style:text-properties officeooo:rsid="0002249d" style:font-name-complex="Arial1"/>
    </style:style>
    <style:style style:name="T14" style:family="text">
      <style:text-properties officeooo:rsid="006b76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1">1.433</text:span>/201<text:span text:style-name="T9">7</text:span></text:p>
      <text:p text:style-name="P14"><text:span text:style-name="T3">V</text:span><text:span text:style-name="T2">oto de </text:span><text:span text:style-name="T3">C</text:span><text:span text:style-name="T2">ongratulações ao Senhor Marlos Schmidt, reeleito para presi</text:span><text:span text:style-name="T4">d</text:span><text:span text:style-name="T2">ir a Abrameq.</text:span></text:p>
      <text:p text:style-name="P18"><text:tab/><text:tab/>Considerando que o Senhor Marlos Schmidt foi reeleito para assumir o comando da Associação Brasileira das Indústrias de Máquinas e Equipamentos para os Setores do Couro, Calçados e Afins, juntamente com sua equipe diretiva.</text:p>
      <text:p text:style-name="P17"><text:tab/><text:tab/>A Abrameq é uma entidade forte e reconhecida pelo trabalho que realiza buscando pensar estrategicamente o setor, conduzindo programas direcionados ao desenvolvimento tecnológico das empresas e a sua inserção no mercado interno e externo.</text:p>
      <text:p text:style-name="P17"><text:tab/><text:tab/>Estar <text:span text:style-name="T11">à</text:span> frente <text:span text:style-name="T11">da</text:span> <text:span text:style-name="T6">Abrameq</text:span> é um grande desafio que exige comprometimento e desempenho profissional para trilhar os caminhos do desenvolvimento da entidade, com <text:span text:style-name="T6">espírito de liderança, conhecimento e visão empreendedora.</text:span></text:p>
      <text:p text:style-name="P19"/>
      <text:p text:style-name="P16"><text:span text:style-name="T7"><text:tab/><text:tab/>Dessa forma, requer-se que s</text:span><text:span text:style-name="T8">eja consignado em Ata Voto de Congratulações </text:span><text:span text:style-name="T12">ao Senhor Marlos Schmidt,</text:span><text:span text:style-name="T13"> </text:span><text:span text:style-name="T14">e seja oficiado ao homenageado com as congratulações em nome desta Casa Legislativa.</text:span></text:p>
      <text:p text:style-name="P19"/>
      <text:list xml:id="list5275606338510465302" text:style-name="L1">
        <text:list-header>
          <text:p text:style-name="P15"><text:s text:c="28"/>Novo Hamburgo, 2<text:span text:style-name="T9">9</text:span> de novembro de 201<text:span text:style-name="T9">7</text:span>.</text:p>
          <text:p text:style-name="P15"/>
        </text:list-header>
      </text:list>
      <text:p text:style-name="P7"/>
      <text:p text:style-name="P7"/>
      <text:p text:style-name="P8">Vereador Issur Koch</text:p>
      <text:p text:style-name="P8"/>
      <text:p text:style-name="P9"><text:s text:c="16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 original do autor.</text:p>
      <text:p text:style-name="P20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8" meta:character-count="1658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