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508b8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508b8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8a7be"/>
    </style:style>
    <style:style style:name="T10" style:family="text">
      <style:text-properties officeooo:rsid="003e97bb"/>
    </style:style>
    <style:style style:name="T11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2" style:family="text">
      <style:text-properties fo:font-variant="normal" fo:text-transform="none" fo:color="#000000" fo:letter-spacing="normal" fo:font-style="normal" fo:font-weight="normal" officeooo:rsid="0058e18b" fo:background-color="#ffffff" loext:char-shading-value="0"/>
    </style:style>
    <style:style style:name="T13" style:family="text">
      <style:text-properties fo:color="#000000" officeooo:rsid="0002249d"/>
    </style:style>
    <style:style style:name="T14" style:family="text">
      <style:text-properties fo:color="#000000" officeooo:rsid="00177d13"/>
    </style:style>
    <style:style style:name="T15" style:family="text">
      <style:text-properties fo:color="#000000" officeooo:rsid="005508b8"/>
    </style:style>
    <style:style style:name="T16" style:family="text">
      <style:text-properties fo:color="#000000" officeooo:rsid="0058e18b"/>
    </style:style>
    <style:style style:name="T17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508b8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5508b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officeooo:rsid="0050772a"/>
    </style:style>
    <style:style style:name="T25" style:family="text">
      <style:text-properties officeooo:rsid="005508b8"/>
    </style:style>
    <style:style style:name="T26" style:family="text">
      <style:text-properties officeooo:rsid="0058e18b"/>
    </style:style>
    <style:style style:name="T27" style:family="text">
      <style:text-properties style:use-window-font-color="true" fo:language="pt" fo:country="BR" style:language-complex="pt" style:country-complex="BR"/>
    </style:style>
    <style:style style:name="T28" style:family="text">
      <style:text-properties style:use-window-font-color="true" fo:language="pt" fo:country="BR" officeooo:rsid="0058e18b" style:language-complex="pt" style:country-complex="BR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58e1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05912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6">1.439</text:span>/201<text:span text:style-name="T2">7</text:span></text:p>
      <text:p text:style-name="P7"/>
      <text:p text:style-name="P8"/>
      <text:p text:style-name="P13"/>
      <text:p text:style-name="P25">Voto de Congratulações <text:span text:style-name="T8">à Marmoraria Stoffel pela passagem de </text:span>seus <text:span text:style-name="T25">48 </text:span>anos de fundação.</text:p>
      <text:p text:style-name="P17"/>
      <text:p text:style-name="P17"/>
      <text:p text:style-name="P17"/>
      <text:p text:style-name="P22">Considerando que <text:span text:style-name="T7">a </text:span><text:span text:style-name="T11">Ma</text:span><text:span text:style-name="T12">r</text:span><text:span text:style-name="T11">moraria Stoffel</text:span><text:span text:style-name="T7">, em dezembro do ano corrente, está completando 48 anos de fundação;</text:span></text:p>
      <text:p text:style-name="P20"/>
      <text:p text:style-name="P19"><text:span text:style-name="T3">Considerando seu histórico e a respeitável marca </text:span>pelos relevantes serviços prestados a toda <text:span text:style-name="T26">a </text:span>comunidade <text:span text:style-name="T3">de Novo Hamburgo</text:span>, torna-se mais do que justa essa <text:span text:style-name="T4">singela </text:span>deferência;</text:p>
      <text:p text:style-name="P21">Dessa forma, requer-se que seja consignado em Ata Voto de Congratulações <text:span text:style-name="T14">à Ma</text:span><text:span text:style-name="T16">r</text:span><text:span text:style-name="T14">moraria Stoffel pela passagem de </text:span><text:span text:style-name="T13">seus </text:span><text:span text:style-name="T15">48 </text:span><text:span text:style-name="T13">anos de fundação,</text:span><text:span text:style-name="T8"> </text:span>e seja oficiado à homenageada, com as congratul<text:span text:style-name="T10">a</text:span>ções em nome desta Casa Legislativa.</text:p>
      <text:p text:style-name="P19"/>
      <text:p text:style-name="P19">Novo Hamburgo, <text:span text:style-name="T24">29 de novembro de 2017.</text:span></text:p>
      <text:p text:style-name="P18"/>
      <text:p text:style-name="P13"/>
      <text:p text:style-name="P13"/>
      <text:p text:style-name="P23"><text:span text:style-name="T5">Vereador </text:span><text:span text:style-name="T6">Inspetor Luz </text:span></text:p>
      <text:p text:style-name="P15"/>
      <text:p text:style-name="P14"/>
      <text:p text:style-name="P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Obs.: <text:span text:style-name="T31">r</text:span>edação conforme o original do autor.</text:p>
      <text:p text:style-name="P26"><text:span text:style-name="T29">/</text:span><text:span text:style-name="T3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07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