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3c41"/>
    </style:style>
    <style:style style:name="P14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90703d" officeooo:paragraph-rsid="009070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070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0703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0703d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07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47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07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47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0fa1c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cbc65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0703d" style:font-size-asian="10.5pt" style:font-weight-asian="normal" style:font-size-complex="12pt" style:font-weight-complex="normal"/>
    </style:style>
    <style:style style:name="T30" style:family="text">
      <style:text-properties officeooo:rsid="008cbc65" style:font-name-complex="Times New Roman"/>
    </style:style>
    <style:style style:name="T31" style:family="text">
      <style:text-properties officeooo:rsid="0090703d" style:font-name-complex="Times New Roman"/>
    </style:style>
    <style:style style:name="T32" style:family="text">
      <style:text-properties officeooo:rsid="0094777d" style:font-name-complex="Times New Roman"/>
    </style:style>
    <style:style style:name="T33" style:family="text">
      <style:text-properties officeooo:rsid="009477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3">1.446</text:span>/<text:span text:style-name="T22">2017</text:span></text:p>
      <text:p text:style-name="P13"><text:span text:style-name="T13">V</text:span><text:span text:style-name="T14">oto de </text:span><text:span text:style-name="T13">C</text:span><text:span text:style-name="T14">ongratulações </text:span><text:span text:style-name="T17">ao Casarão das Artes e Beleza</text:span><text:span text:style-name="T16"> por sua recente inauguração</text:span><text:span text:style-name="T19">.</text:span></text:p>
      <text:p text:style-name="P15">Considerando <text:span text:style-name="T31">que no dia 1</text:span><text:span text:style-name="T32">º</text:span><text:span text:style-name="T31"> de dezembro será inaugurado o Casarão das Artes e Beleza, no </text:span><text:span text:style-name="T32">B</text:span><text:span text:style-name="T31">airro Hamburgo Velho</text:span><text:span text:style-name="T30">;</text:span></text:p>
      <text:p text:style-name="P16"><text:span text:style-name="T12">Devido </text:span><text:span text:style-name="T18">à</text:span><text:span text:style-name="T16"> importância deste estabelecimento do ramo </text:span><text:span text:style-name="T17">de artes, artesanato e beleza, que está abrindo suas portas em novo endereço</text:span><text:span text:style-name="T16">, </text:span><text:span text:style-name="T17">e, </text:span><text:span text:style-name="T16">certamente, </text:span><text:span text:style-name="T17">continuará atuando</text:span><text:span text:style-name="T16"> no mercado através de um trabalho qualificado, na busca de oferecer o melhor aos seus clientes</text:span><text:span text:style-name="T15">.</text:span></text:p>
      <text:p text:style-name="P17"><text:span text:style-name="T21">Dessa forma, requer-se que s</text:span><text:span text:style-name="T20">eja consignado em Ata Voto de Congratulações </text:span><text:span text:style-name="T7">ao Casarão das Artes e Beleza</text:span><text:span text:style-name="T11">, pela recente inauguração</text:span><text:span text:style-name="T9"> </text:span><text:span text:style-name="T10">e</text:span><text:span text:style-name="T9"> </text:span><text:span text:style-name="T3">s</text:span><text:span text:style-name="T2">eja oficiad</text:span><text:span text:style-name="T8">o</text:span><text:span text:style-name="T4"> </text:span><text:span text:style-name="T8">à</text:span><text:span text:style-name="T6"> direção</text:span><text:span text:style-name="T4"> </text:span><text:span text:style-name="T5">com</text:span><text:span text:style-name="T2"> congratulações em nome desta Casa Legislativa.</text:span></text:p>
      <text:p text:style-name="P18"><text:span text:style-name="T24">Novo Hamburgo, </text:span><text:span text:style-name="T29">30</text:span><text:span text:style-name="T28"> de </text:span><text:span text:style-name="T29">novembr</text:span><text:span text:style-name="T27">o</text:span><text:span text:style-name="T25"> de 201</text:span><text:span text:style-name="T26">7</text:span><text:span text:style-name="T25">.</text:span></text:p>
      <text:p text:style-name="P10"/>
      <text:p text:style-name="P11"/>
      <text:p text:style-name="P11">Vereador <text:span text:style-name="T23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20"/>
      <text:p text:style-name="P20"/>
      <text:p text:style-name="P20"/>
      <text:p text:style-name="P20"/>
      <text:p text:style-name="P20">Obs.: <text:span text:style-name="T33">r</text:span>edação conforme o original do autor.</text:p>
      <text:p text:style-name="P19">/<text:span text:style-name="T33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74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