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2bd64" officeooo:paragraph-rsid="001e32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3cm" style:auto-text-indent="false"/>
      <style:text-properties officeooo:paragraph-rsid="00794873"/>
    </style:style>
    <style:style style:name="P15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b673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3e13c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6f51d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eb0e1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20df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2bd6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4965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a9c7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6ea1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94873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2d59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2db6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2a69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6496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6b67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079487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officeooo:rsid="00407d42"/>
    </style:style>
    <style:style style:name="T21" style:family="text">
      <style:text-properties officeooo:rsid="00420df0"/>
    </style:style>
    <style:style style:name="T22" style:family="text">
      <style:text-properties officeooo:rsid="0046ea1b"/>
    </style:style>
    <style:style style:name="T23" style:family="text">
      <style:text-properties officeooo:rsid="006a9c71"/>
    </style:style>
    <style:style style:name="T24" style:family="text">
      <style:text-properties officeooo:rsid="006de0f4"/>
    </style:style>
    <style:style style:name="T25" style:family="text">
      <style:text-properties officeooo:rsid="0071bbbf"/>
    </style:style>
    <style:style style:name="T26" style:family="text">
      <style:text-properties officeooo:rsid="00794873"/>
    </style:style>
    <style:style style:name="T27" style:family="text">
      <style:text-properties officeooo:rsid="007b45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6">5.280</text:span>/201<text:span text:style-name="T20">7</text:span></text:p>
      <text:p text:style-name="P13"><text:span text:style-name="T22">O</text:span>peração tapa-buracos <text:span text:style-name="T23">na Avenida Nações Unidas, em frente ao nº 3098, no Bairro Pátria Nova.</text:span></text:p>
      <text:p text:style-name="P14"><text:span text:style-name="T7">S</text:span><text:span text:style-name="T2">olicita-</text:span><text:span text:style-name="T12">se</text:span><text:span text:style-name="T2">, após os trâmites regimentais, </text:span><text:span text:style-name="T7">que seja enviada</text:span><text:span text:style-name="T2"> cópia da presente proposição ao </text:span><text:span text:style-name="T7">Executivo</text:span><text:span text:style-name="T2"> Municipal, para que </text:span><text:span text:style-name="T7">realize as seguintes providências</text:span><text:span text:style-name="T2">:</text:span></text:p>
      <text:p text:style-name="P14"/>
      <text:p text:style-name="P14"><text:span text:style-name="T11">O</text:span><text:span text:style-name="T8">peração tapa-buracos, </text:span><text:span text:style-name="T12">com urgência,</text:span><text:span text:style-name="T8"> </text:span><text:span text:style-name="T10">na Av</text:span><text:span text:style-name="T12">enida</text:span><text:span text:style-name="T10"> Nações Unidas, em frente ao nº 3098, no Bairro Pátria Nova</text:span><text:span text:style-name="T2">, devido </text:span><text:span text:style-name="T3">ao </text:span><text:span text:style-name="T4">int</text:span><text:span text:style-name="T9">enso</text:span><text:span text:style-name="T4"> tráfego de</text:span><text:span text:style-name="T3"> veículos </text:span><text:span text:style-name="T5">e em razão</text:span><text:span text:style-name="T13"> </text:span><text:span text:style-name="T18">d</text:span><text:span text:style-name="T13">a pavimentação </text:span><text:span text:style-name="T19">que </text:span><text:span text:style-name="T13">encontra-se em péssimo es</text:span><text:span text:style-name="T17">tado</text:span><text:span text:style-name="T13"> de conservação, apresentando</text:span><text:span text:style-name="T14"> buraco</text:span><text:span text:style-name="T15">s</text:span><text:span text:style-name="T14"> </text:span><text:span text:style-name="T13">que dificulta</text:span><text:span text:style-name="T15">m</text:span><text:span text:style-name="T13"> o trânsito de veículos nessa via pública, </text:span><text:span text:style-name="T18">causando</text:span><text:span text:style-name="T16"> prejuízo </text:span><text:span text:style-name="T17">aos motoristas.</text:span></text:p>
      <text:p text:style-name="P15"/>
      <text:p text:style-name="P12">Novo Hamburgo, <text:span text:style-name="T27">30 de novembro</text:span> de 201<text:span text:style-name="T20">7</text:span>.</text:p>
      <text:p text:style-name="P10"/>
      <text:p text:style-name="P11">Vereador <text:span text:style-name="T24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Obs<text:span text:style-name="T1">.</text:span>: redação conforme original do autor.</text:p>
      <text:p text:style-name="P8">/<text:span text:style-name="T2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1-30T12:08:55.525369310</dc:date>
    <meta:printed-by>Mauricio Cornely</meta:printed-by>
    <meta:print-date>2017-09-04T08:45:56.523334884</meta:print-date>
    <dc:language>pt-BR</dc:language>
    <meta:editing-cycles>171</meta:editing-cycles>
    <meta:editing-duration>PT16H17M58S</meta:editing-duration>
    <dc:creator>Carolyne Andersson</dc:creator>
    <meta:document-statistic meta:table-count="0" meta:image-count="1" meta:object-count="0" meta:page-count="1" meta:paragraph-count="14" meta:word-count="176" meta:character-count="1108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