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3eec7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296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929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29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29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53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ed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65dd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bold" officeooo:rsid="0023d13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officeooo:rsid="00230d80"/>
    </style:style>
    <style:style style:name="T19" style:family="text">
      <style:text-properties officeooo:rsid="0020535d" style:font-size-asian="12pt"/>
    </style:style>
    <style:style style:name="T20" style:family="text">
      <style:text-properties officeooo:rsid="00214a6c" style:font-size-asian="12pt"/>
    </style:style>
    <style:style style:name="T21" style:family="text">
      <style:text-properties officeooo:rsid="0023d132" style:font-size-asian="12pt"/>
    </style:style>
    <style:style style:name="T22" style:family="text">
      <style:text-properties officeooo:rsid="0024ed98" style:font-size-asian="12pt"/>
    </style:style>
    <style:style style:name="T23" style:family="text">
      <style:text-properties officeooo:rsid="00265dd3" style:font-size-asian="12pt"/>
    </style:style>
    <style:style style:name="T24" style:family="text">
      <style:text-properties officeooo:rsid="001f5055"/>
    </style:style>
    <style:style style:name="T25" style:family="text">
      <style:text-properties officeooo:rsid="0023d132"/>
    </style:style>
    <style:style style:name="T26" style:family="text">
      <style:text-properties fo:font-weight="bold" officeooo:rsid="0023d132" style:font-size-asian="12pt" style:font-weight-asian="bold" style:font-weight-complex="bold"/>
    </style:style>
    <style:style style:name="T27" style:family="text">
      <style:text-properties officeooo:rsid="00292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7">5.283</text:span>/201<text:span text:style-name="T4">7</text:span></text:p>
      <text:p text:style-name="P9"><text:span text:style-name="T6">O</text:span>peração tapa-buracos<text:span text:style-name="T25"> na Rua Cajú, em frente ao n</text:span><text:span text:style-name="T21">º </text:span><text:span text:style-name="T23">63</text:span><text:span text:style-name="T25">, no B</text:span><text:span text:style-name="T19">airro </text:span><text:span text:style-name="T22">Centro</text:span><text:span text:style-name="T20">.</text:span>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6"><text:tab/><text:tab/></text:span><text:span text:style-name="T14">O</text:span><text:span text:style-name="T13">peração tapa-buracos</text:span><text:span text:style-name="T15"> na Rua Cajú, em frente ao n</text:span><text:span text:style-name="T10">º </text:span><text:span text:style-name="T12">63</text:span><text:span text:style-name="T15">, no B</text:span><text:span text:style-name="T8">airro </text:span><text:span text:style-name="T11">Centro</text:span><text:span text:style-name="T9">.</text:span> <text:s text:c="15"/></text:p>
      <text:p text:style-name="P15"/>
      <text:p text:style-name="P15"><text:tab/><text:tab/>Novo Hamburgo, <text:span text:style-name="T27">30 de novembro</text:span> de 201<text:span text:style-name="T3">7</text:span>.</text:p>
      <text:p text:style-name="P8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18">a</text:span> autor<text:span text:style-name="T18">a</text:span>.</text:p>
      <text:p text:style-name="P7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48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