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87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20dc" officeooo:paragraph-rsid="029620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6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5446a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92876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28f8816" officeooo:paragraph-rsid="029544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28762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3f4bb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95446a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9620dc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9620dc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3f4b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620d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weight="normal" officeooo:rsid="0295446a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language="pt" fo:country="BR" fo:font-weight="normal" officeooo:rsid="0297847f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language="pt" fo:country="BR" fo:font-weight="normal" officeooo:rsid="028f8816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28f8816"/>
    </style:style>
    <style:style style:name="T18" style:family="text">
      <style:text-properties officeooo:rsid="000d545c"/>
    </style:style>
    <style:style style:name="T19" style:family="text">
      <style:text-properties style:font-name-complex="Arial"/>
    </style:style>
    <style:style style:name="T20" style:family="text">
      <style:text-properties officeooo:rsid="028d73c0" style:font-name-complex="Arial"/>
    </style:style>
    <style:style style:name="T21" style:family="text">
      <style:text-properties officeooo:rsid="01237c4e" style:font-name-complex="Arial"/>
    </style:style>
    <style:style style:name="T22" style:family="text">
      <style:text-properties fo:language="pt" fo:country="BR" officeooo:rsid="027eb111" style:language-asian="pt" style:country-asian="BR" style:language-complex="pt" style:country-complex="BR"/>
    </style:style>
    <style:style style:name="T23" style:family="text">
      <style:text-properties fo:language="pt" fo:country="BR" officeooo:rsid="02928762" style:language-asian="pt" style:country-asian="BR" style:language-complex="pt" style:country-complex="BR"/>
    </style:style>
    <style:style style:name="T24" style:family="text">
      <style:text-properties fo:language="pt" fo:country="BR" officeooo:rsid="0293f4bb" style:language-asian="pt" style:country-asian="BR" style:language-complex="pt" style:country-complex="BR"/>
    </style:style>
    <style:style style:name="T25" style:family="text">
      <style:text-properties fo:language="pt" fo:country="BR" officeooo:rsid="0295446a" style:language-asian="pt" style:country-asian="BR" style:language-complex="pt" style:country-complex="BR"/>
    </style:style>
    <style:style style:name="T26" style:family="text">
      <style:text-properties fo:language="pt" fo:country="BR" officeooo:rsid="029620dc" style:language-asian="pt" style:country-asian="BR" style:language-complex="pt" style:country-complex="BR"/>
    </style:style>
    <style:style style:name="T27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93f4b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9620d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weight="norm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font-size="12pt" fo:language="pt" fo:country="BR" fo:font-weight="normal" officeooo:rsid="0295446a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font-size="12pt" fo:language="pt" fo:country="BR" fo:font-weight="normal" officeooo:rsid="0297847f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officeooo:rsid="0295446a"/>
    </style:style>
    <style:style style:name="T34" style:family="text">
      <style:text-properties officeooo:rsid="029620dc"/>
    </style:style>
    <style:style style:name="T35" style:family="text">
      <style:text-properties officeooo:rsid="0297fa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PEDIDO DE PROVIDÊNCIAS</text:span><text:span text:style-name="T7"> Nº </text:span><text:span text:style-name="T10">5.284</text:span><text:span text:style-name="T7">/201</text:span><text:span text:style-name="T9">7</text:span></text:p>
      <text:p text:style-name="P13"/>
      <text:p text:style-name="P14"/>
      <text:p text:style-name="P16"><text:span text:style-name="T5">Reitera</text:span><text:span text:style-name="T6">ção</text:span><text:span text:style-name="T5"> </text:span><text:span text:style-name="T6">d</text:span><text:span text:style-name="T5">o </text:span><text:span text:style-name="T6">P</text:span><text:span text:style-name="T5">edido de </text:span><text:span text:style-name="T6">P</text:span><text:span text:style-name="T5">rovidências </text:span><text:span text:style-name="T6">n</text:span><text:span text:style-name="T14">º </text:span><text:span text:style-name="T15">4.578</text:span><text:span text:style-name="T14">/201</text:span><text:span text:style-name="T16">7, </text:span><text:span text:style-name="T14">que solicita</text:span><text:span text:style-name="T2"> </text:span><text:span text:style-name="T3">manutenção</text:span><text:span text:style-name="T2"> de iluminação pública </text:span><text:span text:style-name="T3">n</text:span><text:span text:style-name="T4">o</text:span><text:span text:style-name="T11"> </text:span><text:span text:style-name="T12">Paradão</text:span><text:span text:style-name="T11">, no </text:span><text:span text:style-name="T13">B</text:span><text:span text:style-name="T11">airro </text:span><text:span text:style-name="T12">Centro</text:span><text:span text:style-name="T11">.</text:span></text:p>
      <text:p text:style-name="P9"/>
      <text:p text:style-name="P7"/>
      <text:p text:style-name="P17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9"><text:span text:style-name="T25">Reitera</text:span><text:span text:style-name="T26">ção</text:span><text:span text:style-name="T25"> </text:span><text:span text:style-name="T26">d</text:span><text:span text:style-name="T25">o </text:span><text:span text:style-name="T26">P</text:span><text:span text:style-name="T25">edido de </text:span><text:span text:style-name="T26">P</text:span><text:span text:style-name="T25">rovidências </text:span><text:span text:style-name="T26">n</text:span><text:span text:style-name="T31">º </text:span><text:span text:style-name="T32">4.578</text:span><text:span text:style-name="T31">/201</text:span><text:span text:style-name="T30">7, </text:span><text:span text:style-name="T31">que solicita</text:span><text:span text:style-name="T22"> </text:span><text:span text:style-name="T23">manutenção</text:span><text:span text:style-name="T22"> de iluminação pública </text:span><text:span text:style-name="T23">n</text:span><text:span text:style-name="T24">o</text:span><text:span text:style-name="T27"> </text:span><text:span text:style-name="T28">Paradão</text:span><text:span text:style-name="T27">, no </text:span><text:span text:style-name="T29">B</text:span><text:span text:style-name="T27">airro </text:span><text:span text:style-name="T28">Centro</text:span><text:span text:style-name="T27">.</text:span></text:p>
      <text:p text:style-name="P18">Novo Hamburgo, <text:span text:style-name="T35">30 de novembro</text:span> de 201<text:span text:style-name="T17">7</text:span>.</text:p>
      <text:p text:style-name="P8"><text:span text:style-name="T19">Vereadora Patr</text:span><text:span text:style-name="T20">í</text:span><text:span text:style-name="T19">cia Bec</text:span><text:span text:style-name="T21">k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1">/<text:span text:style-name="T34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30T12:12:11.366043047</dc:date>
    <meta:printed-by>Raul Becker</meta:printed-by>
    <meta:print-date>2014-06-02T18:47:19</meta:print-date>
    <dc:language>pt-BR</dc:language>
    <meta:editing-cycles>155</meta:editing-cycles>
    <meta:editing-duration>PT13H5M59S</meta:editing-duration>
    <dc:creator>Vanessa Andara</dc:creator>
    <meta:document-statistic meta:table-count="0" meta:image-count="1" meta:object-count="0" meta:page-count="1" meta:paragraph-count="14" meta:word-count="147" meta:character-count="936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oiopresidencia-cmnh/PP/apoiopresidencia-cmnh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