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23eec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ed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280b87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0535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14a6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3d13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4ed9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80b87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3d132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83981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fo:font-weight="bold" officeooo:rsid="0023d13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7" style:family="text">
      <style:text-properties officeooo:rsid="00230d80"/>
    </style:style>
    <style:style style:name="T18" style:family="text">
      <style:text-properties officeooo:rsid="0020535d" style:font-size-asian="12pt"/>
    </style:style>
    <style:style style:name="T19" style:family="text">
      <style:text-properties officeooo:rsid="00214a6c" style:font-size-asian="12pt"/>
    </style:style>
    <style:style style:name="T20" style:family="text">
      <style:text-properties officeooo:rsid="0023d132" style:font-size-asian="12pt"/>
    </style:style>
    <style:style style:name="T21" style:family="text">
      <style:text-properties officeooo:rsid="0024ed98" style:font-size-asian="12pt"/>
    </style:style>
    <style:style style:name="T22" style:family="text">
      <style:text-properties officeooo:rsid="001f5055"/>
    </style:style>
    <style:style style:name="T23" style:family="text">
      <style:text-properties officeooo:rsid="0023d132"/>
    </style:style>
    <style:style style:name="T24" style:family="text">
      <style:text-properties fo:font-weight="bold" officeooo:rsid="0023d132" style:font-size-asian="12pt" style:font-weight-asian="bold" style:font-weight-complex="bold"/>
    </style:style>
    <style:style style:name="T25" style:family="text">
      <style:text-properties officeooo:rsid="002839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5">5.285</text:span>/201<text:span text:style-name="T4">7</text:span></text:p>
      <text:p text:style-name="P11"><text:span text:style-name="T6">O</text:span>peração tapa-buracos<text:span text:style-name="T23"> na Rua Júlio de Castilhos, em frente ao n</text:span><text:span text:style-name="T20">º </text:span><text:span text:style-name="T21">170</text:span><text:span text:style-name="T20"> </text:span><text:span text:style-name="T23">, no B</text:span><text:span text:style-name="T18">airro </text:span><text:span text:style-name="T21">Centro</text:span><text:span text:style-name="T19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3">O</text:span><text:span text:style-name="T12">peração tapa-buracos </text:span><text:span text:style-name="T14">na </text:span><text:span text:style-name="T15">R</text:span><text:span text:style-name="T14">ua J</text:span><text:span text:style-name="T15">ú</text:span><text:span text:style-name="T14">lio de Castilhos, em frente ao </text:span><text:span text:style-name="T15">n</text:span><text:span text:style-name="T10">º </text:span><text:span text:style-name="T11">170</text:span><text:span text:style-name="T16"> </text:span><text:span text:style-name="T14">, </text:span><text:span text:style-name="T15">no B</text:span><text:span text:style-name="T8">airro </text:span><text:span text:style-name="T11">Centro</text:span><text:span text:style-name="T9">.</text:span></text:p>
      <text:p text:style-name="P13">Novo Hamburgo, <text:span text:style-name="T25">30 de novembro</text:span> de 201<text:span text:style-name="T3">7</text:span>.</text:p>
      <text:p text:style-name="P9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17">a</text:span> autor<text:span text:style-name="T17">a</text:span>.</text:p>
      <text:p text:style-name="P7">/<text:span text:style-name="T25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3" meta:character-count="859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/apoiopresidencia-cmnh/PP/apoiopresidencia-cmnh/PP/apoiopresidencia-cmnh/PP/apoiopresidencia-cmnh/PP/apoiopresidencia-cmnh/PP/2017/PP/tmp/.broffice.org/3/user/template/modelo-2012.ott" meta:date="2014-03-06T13:16:53"/>
  </office:meta>
</office:document-meta>
</file>