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8f881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92557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rsid="01237c4e" officeooo:paragraph-rsid="0295d944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11ff73b" officeooo:paragraph-rsid="028503a7" style:font-size-asian="12pt" style:font-weight-asian="bold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size="12pt" fo:language="pt" fo:country="BR" fo:font-weight="bold" officeooo:rsid="011ff73b" officeooo:paragraph-rsid="028503a7" style:font-size-asian="12pt" style:language-asian="pt" style:country-asian="BR" style:font-weight-asian="bold" style:font-name-complex="Arial" style:font-size-complex="12pt" style:language-complex="pt" style:country-complex="BR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0fa75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2925576" officeooo:paragraph-rsid="0292557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Nimbus Roman No9 L" officeooo:paragraph-rsid="028503a7"/>
    </style:style>
    <style:style style:name="P16" style:family="paragraph" style:parent-style-name="Standard">
      <style:paragraph-properties fo:margin-left="8.146cm" fo:margin-right="0cm" fo:text-align="justify" style:justify-single-word="false" fo:text-indent="0cm" style:auto-text-indent="false"/>
      <style:text-properties style:font-name="Nimbus Roman No9 L" officeooo:paragraph-rsid="029b9064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902557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0fa75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2a03970"/>
    </style:style>
    <style:style style:name="P2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2a42dd0"/>
    </style:style>
    <style:style style:name="P2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292557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925576"/>
    </style:style>
    <style:style style:name="T3" style:family="text">
      <style:text-properties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4" style:family="text">
      <style:text-properties fo:font-size="12pt" fo:language="pt" fo:country="BR" fo:font-style="normal" fo:font-weight="normal" officeooo:rsid="029759d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5" style:family="text">
      <style:text-properties fo:font-size="12pt" fo:language="pt" fo:country="BR" fo:font-style="normal" fo:font-weight="normal" officeooo:rsid="0297da16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6" style:family="text">
      <style:text-properties fo:font-size="12pt" fo:language="pt" fo:country="BR" fo:font-style="normal" fo:font-weight="normal" officeooo:rsid="02a0397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7" style:family="text">
      <style:text-properties fo:font-size="12pt" fo:language="pt" fo:country="BR" fo:font-style="normal" fo:font-weight="normal" officeooo:rsid="02a27765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8" style:family="text">
      <style:text-properties fo:font-size="12pt" fo:language="pt" fo:country="BR" fo:font-style="normal" fo:font-weight="normal" officeooo:rsid="02a42dd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9" style:family="text">
      <style:text-properties fo:font-size="12pt" fo:font-weight="bold" style:font-size-asian="12pt" style:font-weight-asian="bold" style:font-name-complex="Arial" style:font-size-complex="12pt"/>
    </style:style>
    <style:style style:name="T10" style:family="text">
      <style:text-properties fo:font-size="12pt" fo:font-weight="bold" officeooo:rsid="004c346a" style:font-size-asian="12pt" style:font-weight-asian="bold" style:font-name-complex="Arial" style:font-size-complex="12pt"/>
    </style:style>
    <style:style style:name="T11" style:family="text">
      <style:text-properties fo:font-size="12pt" fo:font-weight="bold" officeooo:rsid="028f8816" style:font-size-asian="12pt" style:font-weight-asian="bold" style:font-name-complex="Arial" style:font-size-complex="12pt"/>
    </style:style>
    <style:style style:name="T12" style:family="text">
      <style:text-properties fo:font-size="12pt" fo:font-weight="bold" officeooo:rsid="02a42dd0" style:font-size-asian="12pt" style:font-weight-asian="bold" style:font-name-complex="Arial" style:font-size-complex="12pt"/>
    </style:style>
    <style:style style:name="T13" style:family="text">
      <style:text-properties fo:font-size="12pt" fo:font-weight="normal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5" style:family="text">
      <style:text-properties officeooo:rsid="02a03970"/>
    </style:style>
    <style:style style:name="T16" style:family="text">
      <style:text-properties officeooo:rsid="028f8816"/>
    </style:style>
    <style:style style:name="T17" style:family="text">
      <style:text-properties officeooo:rsid="02a27765"/>
    </style:style>
    <style:style style:name="T18" style:family="text">
      <style:text-properties officeooo:rsid="02a42dd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0">PEDIDO DE PROVIDÊNCIAS</text:span><text:span text:style-name="T9"> Nº </text:span><text:span text:style-name="T12">5.288</text:span><text:span text:style-name="T9">/201</text:span><text:span text:style-name="T11">7</text:span></text:p>
      <text:p text:style-name="P10"/>
      <text:p text:style-name="P11"/>
      <text:p text:style-name="P16"><text:span text:style-name="T7">Providências urgentes quanto ao afundamento do asfalto na esquina da </text:span><text:span text:style-name="T8">R</text:span><text:span text:style-name="T7">ua Demétrio Ribeiro com </text:span><text:span text:style-name="T8">a R</text:span><text:span text:style-name="T7">ua Afonso Pena, </text:span><text:span text:style-name="T8">no B</text:span><text:span text:style-name="T7">airro Guarani</text:span><text:span text:style-name="T3">.</text:span></text:p>
      <text:p text:style-name="P17"/>
      <text:p text:style-name="P7"/>
      <text:p text:style-name="P19"><text:span text:style-name="T14">Solicita-se</text:span><text:span text:style-name="T13">, após os trâmites regimentais, </text:span><text:span text:style-name="T14">que seja enviada </text:span><text:span text:style-name="T13">cópia da presente proposição ao </text:span><text:span text:style-name="T14">Poder Executivo</text:span><text:span text:style-name="T13">, para que </text:span><text:span text:style-name="T14">realize as seguintes providências:</text:span></text:p>
      <text:p text:style-name="P20"><text:span text:style-name="T7">Providências urgentes quanto ao afundamento do asfalto na esquina da </text:span><text:span text:style-name="T8">R</text:span><text:span text:style-name="T7">ua Demétrio Ribeiro com </text:span><text:span text:style-name="T8">a R</text:span><text:span text:style-name="T7">ua Afonso Pena, </text:span><text:span text:style-name="T8">no B</text:span><text:span text:style-name="T7">airro Guarani</text:span><text:span text:style-name="T3">.</text:span></text:p>
      <text:p text:style-name="P19"><text:span text:style-name="T5">Trata-se de </text:span><text:span text:style-name="T6">uma </text:span><text:span text:style-name="T5">reivindicação da comunidade,</text:span><text:span text:style-name="T4"> </text:span><text:span text:style-name="T7">pois no local existe a passagem de um arroio que está causando a erosão do asfalto</text:span><text:span text:style-name="T16">. A Prefeitura, inclusive, já esteve colocando cavaletes no local, mas o problema não foi resolvido ainda. A erosão, inclusive, já está trazendo problemas para as casas mais próximas.</text:span></text:p>
      <text:p text:style-name="P21">Novo Hamburgo, <text:span text:style-name="T18">30 de novembro</text:span> de 20<text:span text:style-name="T2">17.</text:span></text:p>
      <text:p text:style-name="P8"/>
      <text:p text:style-name="P9">Vereador Issur Koch</text:p>
      <text:p text:style-name="P6"/>
      <text:p text:style-name="P6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Obs.: redação conforme original d<text:span text:style-name="T15">o</text:span> autor.</text:p>
      <text:p text:style-name="P14">/<text:span text:style-name="T18">VD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11-30T13:31:27.423215343</dc:date>
    <meta:printed-by>Raul Becker</meta:printed-by>
    <meta:print-date>2014-06-02T18:47:19</meta:print-date>
    <dc:language>pt-BR</dc:language>
    <meta:editing-cycles>167</meta:editing-cycles>
    <meta:editing-duration>PT13H48M7S</meta:editing-duration>
    <dc:creator>Vanessa Andara</dc:creator>
    <meta:document-statistic meta:table-count="0" meta:image-count="1" meta:object-count="0" meta:page-count="1" meta:paragraph-count="15" meta:word-count="203" meta:character-count="1250" meta:non-whitespace-character-count="106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