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2210c" officeooo:paragraph-rsid="00165a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221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c28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328f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185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2210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328f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7b63f1"/>
    </style:style>
    <style:style style:name="T11" style:family="text">
      <style:text-properties officeooo:rsid="0012210c"/>
    </style:style>
    <style:style style:name="T12" style:family="text">
      <style:text-properties officeooo:rsid="001c2826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04a1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328f3" style:font-size-asian="12pt" style:font-weight-asian="normal" style:font-size-complex="12pt" style:font-weight-complex="normal"/>
    </style:style>
    <style:style style:name="T17" style:family="text">
      <style:text-properties officeooo:rsid="00204a16"/>
    </style:style>
    <style:style style:name="T18" style:family="text">
      <style:text-properties officeooo:rsid="002185ef"/>
    </style:style>
    <style:style style:name="T19" style:family="text">
      <style:text-properties officeooo:rsid="002328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1.463</text:span><text:span text:style-name="T5">/201</text:span><text:span text:style-name="T2">7</text:span></text:p>
      <text:p text:style-name="P17"><text:span text:style-name="T14">I</text:span><text:span text:style-name="T13">nformações </text:span><text:span text:style-name="T15">sobre os imóveis que estão na lista de preservação no </text:span><text:span text:style-name="T16">M</text:span><text:span text:style-name="T15">unicípio.</text:span></text:p>
      <text:p text:style-name="P14"><text:span text:style-name="T11">Requer-se</text:span>, após os trâmites regimentais, <text:span text:style-name="T11">que seja </text:span>envia<text:span text:style-name="T11">da</text:span> cópia da presente proposição ao <text:span text:style-name="T11">Poder Executivo</text:span>, para que <text:span text:style-name="T11">informe</text:span>:</text:p>
      <text:p text:style-name="P15"/>
      <text:p text:style-name="P16">1 – <text:s/><text:span text:style-name="T17">Se o município já iniciou processo de inventário dos imóveis que estão na lista de preservação.</text:span></text:p>
      <text:p text:style-name="P16"/>
      <text:p text:style-name="P18"><text:span text:style-name="T6">Novo Hamburgo, </text:span><text:span text:style-name="T9">1º</text:span><text:span text:style-name="T7"> de dezembro </text:span><text:span text:style-name="T6">de 201</text:span><text:span text:style-name="T8">7</text:span><text:span text:style-name="T6">.</text:span></text:p>
      <text:p text:style-name="P11"/>
      <text:p text:style-name="P13">Vereador <text:span text:style-name="T10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9">r</text:span>edação conforme original do autor.</text:p>
      <text:p text:style-name="P8">/<text:span text:style-name="T1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5" meta:character-count="818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