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1pt" fo:font-weight="normal" officeooo:paragraph-rsid="001e0027" style:font-size-asian="11pt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4eec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39ec0"/>
    </style:style>
    <style:style style:name="T5" style:family="text">
      <style:text-properties officeooo:rsid="0025783e"/>
    </style:style>
    <style:style style:name="T6" style:family="text">
      <style:text-properties officeooo:rsid="00294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305</text:span>/201<text:span text:style-name="T2">7</text:span></text:p>
      <text:p text:style-name="P8"><text:span text:style-name="T2">R</text:span>ecapeamento asfáltico <text:span text:style-name="T3">na</text:span> Ru<text:span text:style-name="T2">a Aparados da Serra,</text:span> <text:span text:style-name="T6">no </text:span>Bairro <text:span text:style-name="T6">Jardim</text:span> <text:span text:style-name="T4">Mauá</text:span>.</text:p>
      <text:p text:style-name="P11">Solicita-se, após os trâmites regimentais, <text:span text:style-name="T6">que seja enviada </text:span>cópia da presente proposição ao Poder Executivo, para que realize as seguintes providências:</text:p>
      <text:p text:style-name="P10">N<text:span text:style-name="T5">a rua </text:span>supracitad<text:span text:style-name="T5">a</text:span> <text:span text:style-name="T5">há inúmeros buracos e depressões que estão causando muito perigo aos motoristas e pedestres. Esta via é em declive, o que dificulta ainda mais a visualização dos buracos. </text:span></text:p>
      <text:p text:style-name="P9"><text:span text:style-name="T3">Diante do exposto, solicito o recapeamento asfáltico com brevidade.</text:span> </text:p>
      <text:p text:style-name="P9"/>
      <text:p text:style-name="P9">Novo Hamburgo, <text:span text:style-name="T5">30 de novembro</text:span> de 201<text:span text:style-name="T2">7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4ee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3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