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3a8f2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3a8f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1589"/>
    </style:style>
    <style:style style:name="T3" style:family="text">
      <style:text-properties officeooo:rsid="00031021"/>
    </style:style>
    <style:style style:name="T4" style:family="text">
      <style:text-properties officeooo:rsid="0003a8f2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031021"/>
    </style:style>
    <style:style style:name="T7" style:family="text">
      <style:text-properties style:font-name="Nimbus Roman No9 L" officeooo:rsid="00011589"/>
    </style:style>
    <style:style style:name="T8" style:family="text">
      <style:text-properties style:font-name-asian="Nimbus Roman No9 L1" style:font-name-complex="Nimbus Roman No9 L1"/>
    </style:style>
    <style:style style:name="T9" style:family="text">
      <style:text-properties officeooo:rsid="0003a8f2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5.307</text:span>/201<text:span text:style-name="T2">7</text:span></text:p>
      <text:p text:style-name="P8"><text:span text:style-name="T2">C</text:span>apina <text:span text:style-name="T2">mecanizada</text:span> e <text:span text:style-name="T2">roçada</text:span> <text:span text:style-name="T2">n</text:span>a Rua <text:span text:style-name="T3">Lima, entre a Avenida Pedro Adams Filho e a Rua La Habana, no Bairro Santo Afonso.</text:span></text:p>
      <text:p text:style-name="P13"><text:span text:style-name="T8">Solicita-se, após os trâmites regimentais, </text:span><text:span text:style-name="T9">que seja enviada</text:span><text:span text:style-name="T8"> cópia da presente proposição ao Poder Executivo, para que realize as seguintes providências:</text:span></text:p>
      <text:p text:style-name="P13"><text:span text:style-name="T6">O trecho da Rua Lima acima citado necessita</text:span><text:span text:style-name="T5"> de capina </text:span><text:span text:style-name="T7">mecanizada</text:span><text:span text:style-name="T5"> e </text:span><text:span text:style-name="T7">roçada nas margens da mesma</text:span><text:span text:style-name="T5">, pois sua aparência é de total abandono, incluindo a limpeza do passeio público, que está tomado pelo mato alto. </text:span></text:p>
      <text:p text:style-name="P13"><text:span text:style-name="T5">Diante disto, solicito providências neste pedido.</text:span></text:p>
      <text:p text:style-name="P9"/>
      <text:p text:style-name="P9">Novo Hamburgo, <text:span text:style-name="T4">30 de novembro</text:span> de 201<text:span text:style-name="T2">7</text:span>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3a8f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3-09T19:21:33.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1074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