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dc10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f930e" officeooo:paragraph-rsid="003dc0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dc02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429e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9c76"/>
    </style:style>
    <style:style style:name="T11" style:family="text">
      <style:text-properties officeooo:rsid="003dc021"/>
    </style:style>
    <style:style style:name="T12" style:family="text">
      <style:text-properties officeooo:rsid="003f9a21"/>
    </style:style>
    <style:style style:name="T13" style:family="text">
      <style:text-properties officeooo:rsid="00432677"/>
    </style:style>
    <style:style style:name="T14" style:family="text">
      <style:text-properties officeooo:rsid="004429e7"/>
    </style:style>
    <style:style style:name="T15" style:family="text">
      <style:text-properties officeooo:rsid="0044f9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3">5.311</text:span>/201<text:span text:style-name="T7">7</text:span></text:p>
      <text:p text:style-name="P16">Operação tapa-buracos na <text:span text:style-name="T13">Rua José Aloísio Daudt, na esquina da Rua Ícaro, no Bairro Canudos.</text:span></text:p>
      <text:p text:style-name="P13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0"><text:span text:style-name="T2">Operação tapa-buracos na </text:span><text:span text:style-name="T4">R</text:span><text:span text:style-name="T3">ua José Aloís</text:span><text:span text:style-name="T4">i</text:span><text:span text:style-name="T3">o Daudt, </text:span><text:span text:style-name="T4">na </text:span><text:span text:style-name="T3">esquina </text:span><text:span text:style-name="T4">d</text:span><text:span text:style-name="T3">a </text:span><text:span text:style-name="T4">R</text:span><text:span text:style-name="T3">ua Ícaro, no </text:span><text:span text:style-name="T4">B</text:span><text:span text:style-name="T3">airro Canudos;</text:span></text:p>
      <text:p text:style-name="P12">Sabedores da atenção aos reais anseios da comunidade, contamos com seu apoio neste pedido.</text:p>
      <text:p text:style-name="P9">Novo Hamburgo, <text:span text:style-name="T14">1º de dezembro </text:span>de 201<text:span text:style-name="T6">7</text:span>.</text:p>
      <text:p text:style-name="P9"/>
      <text:p text:style-name="P11">Vereador <text:span text:style-name="T8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5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5" meta:word-count="155" meta:character-count="954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