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6a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b0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26af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7550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b0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76"/>
    </style:style>
    <style:style style:name="T13" style:family="text">
      <style:text-properties officeooo:rsid="00466b54"/>
    </style:style>
    <style:style style:name="T14" style:family="text">
      <style:text-properties officeooo:rsid="00488781"/>
    </style:style>
    <style:style style:name="T15" style:family="text">
      <style:text-properties officeooo:rsid="004bb073"/>
    </style:style>
    <style:style style:name="T16" style:family="text">
      <style:text-properties officeooo:rsid="004bd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5.312</text:span>/201<text:span text:style-name="T9">7</text:span></text:p>
      <text:p text:style-name="P15">Operação tapa-buracos na Rua<text:span text:style-name="T13"> Ícaro, em frente ao nº 2030, no Bairro Canudos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na </text:span><text:span text:style-name="T5">R</text:span><text:span text:style-name="T3">ua </text:span><text:span text:style-name="T4">Ícaro</text:span><text:span text:style-name="T3">, em frente a</text:span><text:span text:style-name="T4">o nº 2030</text:span><text:span text:style-name="T3">, no </text:span><text:span text:style-name="T5">B</text:span><text:span text:style-name="T3">airro Canudos.</text:span></text:p>
      <text:p text:style-name="P17"><text:span text:style-name="T6">Sabedores da atenção aos reais anseios da comunidade, contamos com seu apoio neste pedido.</text:span></text:p>
      <text:p text:style-name="P17">Novo Hamburgo, <text:span text:style-name="T15">1º de dezembro </text:span>de 201<text:span text:style-name="T8">7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9T08:48:39.218823922</meta:print-date>
    <meta:document-statistic meta:table-count="0" meta:image-count="1" meta:object-count="0" meta:page-count="1" meta:paragraph-count="15" meta:word-count="151" meta:character-count="92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