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3706e1" officeooo:paragraph-rsid="003706e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51f2c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413e53" officeooo:paragraph-rsid="00468d4a"/>
    </style:style>
    <style:style style:name="P17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paragraph-rsid="00468d4a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paragraph-rsid="004a164c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rsid="00395637" officeooo:paragraph-rsid="00465971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rsid="00468d4a" officeooo:paragraph-rsid="0046add7"/>
    </style:style>
    <style:style style:name="P21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fo:color="#000000" style:font-name="Nimbus Roman No9 L" fo:font-size="12pt" officeooo:paragraph-rsid="0046597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etter-spacing="-0.011cm" fo:language="pt" fo:country="BR" fo:font-weight="normal" officeooo:rsid="0039de3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46597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4a164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65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68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413e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468d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46ad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95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c13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65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68d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a16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font-size="12pt" fo:letter-spacing="-0.011cm" fo:language="pt" fo:country="BR" fo:font-weight="normal" officeooo:rsid="0046597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officeooo:rsid="0039de34" style:font-size-asian="12pt" style:font-size-complex="12pt"/>
    </style:style>
    <style:style style:name="T19" style:family="text">
      <style:text-properties fo:color="#000000" style:font-name="Nimbus Roman No9 L" fo:font-size="12pt" officeooo:rsid="003daeff" style:font-size-asian="12pt" style:font-size-complex="12pt"/>
    </style:style>
    <style:style style:name="T20" style:family="text">
      <style:text-properties fo:color="#000000" style:font-name="Nimbus Roman No9 L" fo:font-size="12pt" officeooo:rsid="00465971" style:font-size-asian="12pt" style:font-size-complex="12pt"/>
    </style:style>
    <style:style style:name="T21" style:family="text">
      <style:text-properties fo:color="#000000" style:font-name="Nimbus Roman No9 L" fo:font-size="12pt" officeooo:rsid="00395637" style:font-size-asian="12pt" style:font-size-complex="12pt"/>
    </style:style>
    <style:style style:name="T22" style:family="text">
      <style:text-properties fo:color="#000000" style:font-name="Nimbus Roman No9 L" fo:font-size="12pt" fo:language="pt" fo:country="BR" fo:font-weight="normal" officeooo:rsid="00465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6a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4c06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letter-spacing="-0.011cm" fo:background-color="transparent" loext:char-shading-value="0"/>
    </style:style>
    <style:style style:name="T26" style:family="text">
      <style:text-properties fo:letter-spacing="-0.011cm" officeooo:rsid="004b5368" fo:background-color="transparent" loext:char-shading-value="0"/>
    </style:style>
    <style:style style:name="T27" style:family="text">
      <style:text-properties fo:letter-spacing="-0.011cm" officeooo:rsid="0021e48a" fo:background-color="transparent" loext:char-shading-value="0"/>
    </style:style>
    <style:style style:name="T28" style:family="text">
      <style:text-properties fo:letter-spacing="-0.011cm" officeooo:rsid="00465971" fo:background-color="transparent" loext:char-shading-value="0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31ab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4a16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letter-spacing="-0.011cm" fo:background-color="transparent" loext:char-shading-value="0" style:font-size-asian="12pt" style:font-size-complex="12pt"/>
    </style:style>
    <style:style style:name="T33" style:family="text">
      <style:text-properties style:font-name="Nimbus Roman No9 L" fo:font-size="12pt" fo:letter-spacing="-0.011cm" officeooo:rsid="00465971" fo:background-color="transparent" loext:char-shading-value="0" style:font-size-asian="12pt" style:font-size-complex="12pt"/>
    </style:style>
    <style:style style:name="T34" style:family="text">
      <style:text-properties style:font-name="Nimbus Roman No9 L" fo:font-size="12pt" fo:letter-spacing="-0.011cm" officeooo:rsid="004b5368" fo:background-color="transparent" loext:char-shading-value="0" style:font-size-asian="12pt" style:font-size-complex="12pt"/>
    </style:style>
    <style:style style:name="T35" style:family="text">
      <style:text-properties style:font-name="Nimbus Roman No9 L" fo:font-size="12pt" fo:letter-spacing="-0.011cm" officeooo:rsid="0021e48a" fo:background-color="transparent" loext:char-shading-value="0" style:font-size-asian="12pt" style:font-size-complex="12pt"/>
    </style:style>
    <style:style style:name="T36" style:family="text">
      <style:text-properties style:font-name="Nimbus Roman No9 L" fo:font-size="12pt" fo:letter-spacing="-0.011cm" officeooo:rsid="004a164c" fo:background-color="transparent" loext:char-shading-value="0" style:font-size-asian="12pt" style:font-size-complex="12pt"/>
    </style:style>
    <style:style style:name="T37" style:family="text">
      <style:text-properties officeooo:rsid="001063b8"/>
    </style:style>
    <style:style style:name="T38" style:family="text">
      <style:text-properties officeooo:rsid="001d72bf"/>
    </style:style>
    <style:style style:name="T39" style:family="text">
      <style:text-properties officeooo:rsid="0012c3b3" style:font-name-asian="Arial" style:language-asian="pt" style:country-asian="BR" style:font-name-complex="Arial"/>
    </style:style>
    <style:style style:name="T40" style:family="text">
      <style:text-properties officeooo:rsid="00219d52" style:font-name-asian="Arial" style:language-asian="pt" style:country-asian="BR" style:font-name-complex="Arial"/>
    </style:style>
    <style:style style:name="T41" style:family="text">
      <style:text-properties officeooo:rsid="003706e1"/>
    </style:style>
    <style:style style:name="T42" style:family="text">
      <style:text-properties officeooo:rsid="00395637"/>
    </style:style>
    <style:style style:name="T43" style:family="text">
      <style:text-properties officeooo:rsid="00468d4a"/>
    </style:style>
    <style:style style:name="T44" style:family="text">
      <style:text-properties officeooo:rsid="004a1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<text:span text:style-name="T44">39</text:span>/201<text:span text:style-name="T38">7</text:span></text:p>
      <text:p text:style-name="P14"/>
      <text:p text:style-name="P17">Manifesta <text:span text:style-name="T37">A</text:span>plauso <text:span text:style-name="T16">à</text:span><text:span text:style-name="T13"> </text:span><text:span text:style-name="T14">estudante Kauana dos Santos Correa, </text:span><text:span text:style-name="T15">do </text:span><text:span text:style-name="T9">C</text:span><text:span text:style-name="T10">ol</text:span><text:span text:style-name="T11">é</text:span><text:span text:style-name="T10">gio Estadual Dr. Wolfram Metzler.</text:span></text:p>
      <text:p text:style-name="P9"/>
      <text:p text:style-name="P21">Considerando <text:span text:style-name="T42">a importância </text:span><text:span text:style-name="T14">do Projeto Social “Fam</text:span><text:span text:style-name="T15">í</text:span><text:span text:style-name="T14">lias em Vulnerabilidade Social: Um levantamento baseado na história de vida e análise junto ao Poder Público nas áreas irregulares do Bairro Santo Afonso”, desenvolvido pela</text:span><text:span text:style-name="T13"> </text:span><text:span text:style-name="T14">estudante Kauana dos Santos Correa que foi premiado duplamente <text:s/>na 19º Feira Internacional de Ciência e Tecnologia - Cintec.</text:span></text:p>
      <text:p text:style-name="P19"><text:span text:style-name="T20">Considerando</text:span><text:span text:style-name="T18"> o prest</text:span><text:span text:style-name="T19">ígio do seu trabalho, </text:span><text:span text:style-name="T20">na premiação da </text:span><text:span text:style-name="T7">19º Feira Internacional de Ciência e Tecnologia - Cintec, rendendo o 1º lugar na categoria Ci</text:span><text:span text:style-name="T8">ê</text:span><text:span text:style-name="T7">ncias Sociais e 1º lugar geral.</text:span></text:p>
      <text:p text:style-name="P20"><text:span text:style-name="T22">Considerando a </text:span><text:span text:style-name="T23">tenacidade</text:span><text:span text:style-name="T22"> da estudante, por meio da pesquisa, desenvolvimento de estudo, como composição familiar, escolaridade, renda das famílias, buscando demonstrar a todos o quanto as famílias estão retidas de acesso </text:span><text:span text:style-name="T24">à</text:span><text:span text:style-name="T22"> informação, </text:span><text:span text:style-name="T23">contando com o apoio das professoras Elisabeth Backes e Kika Quadros.</text:span></text:p>
      <text:p text:style-name="P18"><text:span text:style-name="T20">Tendo em vista</text:span><text:span text:style-name="T21"> </text:span><text:span text:style-name="T20">o desenvolvimento de seu trabalho durante a análise do histórico e as principais dificuldades que as famílias residentes em áreas de risco do bairro supracitado, bem como seu empenho para que pudesse transpor seu projeto no meio Internacional.</text:span></text:p>
      <text:p text:style-name="P18"><text:span text:style-name="T3">Dessa forma, solicita-se o envio de</text:span><text:span text:style-name="T2"> cópia da presente Moção </text:span><text:span text:style-name="T3">de Aplauso </text:span><text:span text:style-name="T6">à</text:span><text:span text:style-name="T4"> </text:span><text:span text:style-name="T5">estudante Kauana dos Santos Correa.</text:span></text:p>
      <text:p text:style-name="P18"><text:span text:style-name="T32">Novo Hamburgo, </text:span><text:span text:style-name="T36">1º</text:span><text:span text:style-name="T34"> de </text:span><text:span text:style-name="T33">dezembro</text:span><text:span text:style-name="T32"> de 201</text:span><text:span text:style-name="T35">7</text:span><text:span text:style-name="T32">.</text:span></text:p>
      <text:p text:style-name="P7"/>
      <text:p text:style-name="P8"/>
      <text:p text:style-name="P13"><text:s text:c="86"/>Vereador <text:span text:style-name="T41">Issur Koch</text:span></text:p>
      <text:p text:style-name="P11"/>
      <text:p text:style-name="P11"/>
      <text:p text:style-name="P12"/>
      <text:p text:style-name="P12"/>
      <text:p text:style-name="P10"/>
      <text:p text:style-name="P10"/>
      <text:p text:style-name="P10"/>
      <text:p text:style-name="P10"/>
      <text:p text:style-name="P10"><text:span text:style-name="T39">O</text:span><text:span text:style-name="T40">bs.: Redação conforme original do autor.</text:span></text:p>
      <text:p text:style-name="P15"><text:span text:style-name="T29">/</text:span><text:span text:style-name="T31">A</text:span><text:span text:style-name="T3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01T11:07:11.7499590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6" meta:character-count="1889" meta:non-whitespace-character-count="15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