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1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591bcd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591bcd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192b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3e97bb"/>
    </style:style>
    <style:style style:name="T10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1" style:family="text">
      <style:text-properties fo:color="#000000" officeooo:rsid="0002249d"/>
    </style:style>
    <style:style style:name="T12" style:family="text">
      <style:text-properties fo:color="#000000" officeooo:rsid="00177d13"/>
    </style:style>
    <style:style style:name="T13" style:family="text">
      <style:text-properties fo:color="#000000" officeooo:rsid="00591bcd"/>
    </style:style>
    <style:style style:name="T14" style:family="text">
      <style:text-properties officeooo:rsid="0050772a"/>
    </style:style>
    <style:style style:name="T15" style:family="text">
      <style:text-properties officeooo:rsid="00591bcd"/>
    </style:style>
    <style:style style:name="T16" style:family="text">
      <style:text-properties officeooo:rsid="005a6ebd"/>
    </style:style>
    <style:style style:name="T17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5a6e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05ada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16">1.469</text:span>/201<text:span text:style-name="T2">7</text:span></text:p>
      <text:p text:style-name="P9"/>
      <text:p text:style-name="P10"/>
      <text:p text:style-name="P13"/>
      <text:p text:style-name="P18">Voto de Congratulações <text:span text:style-name="T8">à Bombas Beck e Tratamento de Efluentes Ltda. pela passagem de </text:span>seus <text:span text:style-name="T15">50 </text:span>anos de fundação.</text:p>
      <text:p text:style-name="P16"/>
      <text:p text:style-name="P16"/>
      <text:p text:style-name="P16"/>
      <text:p text:style-name="P19">Considerando que <text:span text:style-name="T7">a </text:span><text:span text:style-name="T10">Bombas Beck e Tratamento de Efluentes Ltda.</text:span><text:span text:style-name="T7">, em dezembro do ano corrente, está completando 50 anos de fundação;</text:span></text:p>
      <text:p text:style-name="P20"><text:span text:style-name="T3">Considerando seu histórico e a respeitável marca </text:span>pelos relevantes serviços prestados a toda <text:span text:style-name="T16">a </text:span>comunidade <text:span text:style-name="T3">de Novo Hamburgo</text:span>, torna-se mais do que justa essa <text:span text:style-name="T4">singela </text:span>deferência.</text:p>
      <text:p text:style-name="P21">Dessa forma, requer-se que seja consignado em Ata Voto de Congratulações <text:span text:style-name="T12">à Bombas Beck e Tratamento de Efluentes Ltda. pela passagem de </text:span><text:span text:style-name="T11">seus </text:span><text:span text:style-name="T13">50 </text:span><text:span text:style-name="T11">anos de fundação</text:span><text:span text:style-name="T8"> </text:span>e seja oficiado à homenageada, com as congratul<text:span text:style-name="T9">a</text:span>ções em nome desta Casa Legislativa.</text:p>
      <text:p text:style-name="P20">Novo Hamburgo, <text:span text:style-name="T19">5 de dezembro de 2017.</text:span></text:p>
      <text:p text:style-name="P22"/>
      <text:p text:style-name="P13"/>
      <text:p text:style-name="P13"/>
      <text:p text:style-name="P17"><text:span text:style-name="T5">Vereador </text:span><text:span text:style-name="T6">Inspetor Luz</text:span></text:p>
      <text:p text:style-name="P15"/>
      <text:p text:style-name="P14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>Obs.: <text:span text:style-name="T16">r</text:span>edação conforme o original do autor.</text:p>
      <text:p text:style-name="P3"><text:span text:style-name="T17">/</text:span><text:span text:style-name="T18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5" meta:character-count="1179" meta:non-whitespace-character-count="9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