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4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italic" fo:font-weight="normal" officeooo:rsid="00ba6a6d" officeooo:paragraph-rsid="00ba6a6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italic" fo:font-weight="normal" officeooo:rsid="00ba6a6d" officeooo:paragraph-rsid="00ba6a6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italic" fo:font-weight="bold" officeooo:rsid="00ba6a6d" officeooo:paragraph-rsid="00ba6a6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a6a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a61c76" officeooo:paragraph-rsid="00b102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a6a6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21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c4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a6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2e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a6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0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ae9796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2f8c2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a6a6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09922" style:font-size-asian="10.5pt" style:font-weight-asian="normal" style:font-size-complex="12pt" style:font-weight-complex="normal"/>
    </style:style>
    <style:style style:name="T31" style:family="text">
      <style:text-properties officeooo:rsid="0085afb2"/>
    </style:style>
    <style:style style:name="T32" style:family="text">
      <style:text-properties officeooo:rsid="00a1d1b6"/>
    </style:style>
    <style:style style:name="T33" style:family="text">
      <style:text-properties officeooo:rsid="00a4bcd7"/>
    </style:style>
    <style:style style:name="T34" style:family="text">
      <style:text-properties officeooo:rsid="00b102d8"/>
    </style:style>
    <style:style style:name="T35" style:family="text">
      <style:text-properties officeooo:rsid="00ba6a6d" style:font-name-complex="Times New Roman"/>
    </style:style>
    <style:style style:name="T36" style:family="text">
      <style:text-properties officeooo:rsid="00b2efce" style:font-name-complex="Times New Roman"/>
    </style:style>
    <style:style style:name="T37" style:family="text">
      <style:text-properties officeooo:rsid="00b2f8c2" style:font-name-complex="Times New Roman"/>
    </style:style>
    <style:style style:name="T38" style:family="text">
      <style:text-properties officeooo:rsid="00bac685" style:font-name-complex="Times New Roman"/>
    </style:style>
    <style:style style:name="T39" style:family="text">
      <style:text-properties officeooo:rsid="00bac685"/>
    </style:style>
    <style:style style:name="T40" style:family="text">
      <style:text-properties officeooo:rsid="00bc59f7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bc59f7" fo:background-color="transparent" loext:char-shading-value="0"/>
    </style:style>
    <style:style style:name="T43" style:family="text">
      <style:text-properties officeooo:rsid="00c09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3">1.470</text:span>/<text:span text:style-name="T20">2017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14">à </text:span><text:span text:style-name="T16">Associação de Moradores e Empreendedores de Hamburgo Velho e à Sociedade de Amigos da Fundação Scheffel pela realização da 20</text:span><text:span text:style-name="T17">ª</text:span><text:span text:style-name="T16"> Hamburgerberg Fest</text:span><text:span text:style-name="T15">.</text:span></text:p>
      <text:p text:style-name="P17">Considerando <text:span text:style-name="T32">que nos dias 2 e 3 de dezembro foi realizada </text:span><text:span text:style-name="T35">a 20ª Hamburgerberg Fest</text:span><text:span text:style-name="T36">;</text:span></text:p>
      <text:p text:style-name="P18"><text:span text:style-name="T37">Considerando </text:span><text:span text:style-name="T38">a importância deste grande evento comunitário e cultural nas importantes ruas do Centro Histórico de Hamburgo Velho.</text:span></text:p>
      <text:p text:style-name="P19"><text:span text:style-name="T19">Dessa forma, requer-se que s</text:span><text:span text:style-name="T18">eja consignado em Ata Voto de Congratulações </text:span><text:span text:style-name="T10">à </text:span><text:span text:style-name="T11">Associação de Moradores e Empreendedores de Hamburgo Velho e à Sociedade de Amigos da Fundação Scheffel pela realização da 20ª Hamburgerberg Fest</text:span><text:span text:style-name="T5"> </text:span><text:span text:style-name="T2">e </text:span><text:span text:style-name="T4">s</text:span><text:span text:style-name="T3">eja oficiad</text:span><text:span text:style-name="T7">o</text:span><text:span text:style-name="T6"> </text:span><text:span text:style-name="T9">à</text:span><text:span text:style-name="T11">s</text:span><text:span text:style-name="T8"> homenageada</text:span><text:span text:style-name="T11">s</text:span><text:span text:style-name="T8">,</text:span><text:span text:style-name="T3"> com as congratulações em nome desta Casa Legislativa.</text:span></text:p>
      <text:p text:style-name="P20"><text:span text:style-name="T21">Novo Hamburgo,</text:span><text:span text:style-name="T24"> </text:span><text:span text:style-name="T30">5</text:span><text:span text:style-name="T25"> de </text:span><text:span text:style-name="T29">dez</text:span><text:span text:style-name="T28">em</text:span><text:span text:style-name="T27">br</text:span><text:span text:style-name="T26">o</text:span><text:span text:style-name="T22"> de 201</text:span><text:span text:style-name="T23">7</text:span><text:span text:style-name="T22">.</text:span></text:p>
      <text:p text:style-name="P12"/>
      <text:p text:style-name="P12"/>
      <text:p text:style-name="P12"><text:span text:style-name="T31"><text:tab/></text:span>Vereador <text:span text:style-name="T33">Felipe Kuhn Braun</text:span></text:p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pan text:style-name="T43">r</text:span>edação conforme original do autor.</text:p>
      <text:p text:style-name="P3">/<text:span text:style-name="T4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13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