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f2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21d7"/>
    </style:style>
    <style:style style:name="T6" style:family="text">
      <style:text-properties officeooo:rsid="0018a099"/>
    </style:style>
    <style:style style:name="T7" style:family="text">
      <style:text-properties officeooo:rsid="001a2544"/>
    </style:style>
    <style:style style:name="T8" style:family="text">
      <style:text-properties officeooo:rsid="001f5dd6"/>
    </style:style>
    <style:style style:name="T9" style:family="text">
      <style:text-properties officeooo:rsid="001ff2df"/>
    </style:style>
    <style:style style:name="T10" style:family="text">
      <style:text-properties officeooo:rsid="00216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330</text:span>/201<text:span text:style-name="T4">7</text:span></text:p>
      <text:p text:style-name="P11">Recapeamento asfáltico em toda <text:span text:style-name="T10">a</text:span> extensão <text:span text:style-name="T10">d</text:span>a Rua <text:span text:style-name="T9">Pau Brasil</text:span>, no Bairro <text:span text:style-name="T8">Idea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Recapeamento asfáltico</text:span>, com urgência, <text:span text:style-name="T7">em toda a extensão da Rua Pau Brasil, no Bairro Ideal, </text:span>pois <text:span text:style-name="T5">a mesma encontra-se com vários buracos o que está causando vários estragos em carros e prejudicando a passagem de pedestres, deixando a comunidade apreensiva, gerando vários transtornos à comunidade.</text:span></text:p>
      <text:p text:style-name="P8">Novo Hamburgo, <text:span text:style-name="T10">5 de dezembro</text:span> de 201<text:span text:style-name="T3">7</text:span>.</text:p>
      <text:p text:style-name="P8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9" meta:character-count="1056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