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a2b5" style:font-size-asian="6pt" style:font-size-complex="6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a2b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weight="bold" officeooo:paragraph-rsid="001210e7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210e7" style:font-size-asian="18pt" style:font-weight-asian="normal" style:font-size-complex="18pt" style:font-weight-complex="normal"/>
    </style:style>
    <style:style style:name="P12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a2b5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10e7" style:font-size-asian="6pt" style:font-size-complex="6p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a2b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a2b5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da2b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210e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style:font-size-asian="12pt" style:font-size-complex="12pt"/>
    </style:style>
    <style:style style:name="T7" style:family="text">
      <style:text-properties officeooo:rsid="000d545c"/>
    </style:style>
    <style:style style:name="T8" style:family="text">
      <style:text-properties officeooo:rsid="000f4f1b"/>
    </style:style>
    <style:style style:name="T9" style:family="text">
      <style:text-properties officeooo:rsid="0011ad54"/>
    </style:style>
    <style:style style:name="T10" style:family="text">
      <style:text-properties officeooo:rsid="001210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5.333</text:span>/201<text:span text:style-name="T2">7</text:span></text:p>
      <text:p text:style-name="P8"><text:span text:style-name="T9">I</text:span>nstalação de parada de ônibus <text:span text:style-name="T2">na Rua São Leopoldo, no Bairro Liberdade.</text:span></text:p>
      <text:p text:style-name="P9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5"><text:span text:style-name="T5">I</text:span><text:span text:style-name="T3">nstalação de parada de ônibus </text:span><text:span text:style-name="T4">na Rua São Leopoldo, </text:span><text:span text:style-name="T5">n</text:span><text:span text:style-name="T4">a frente do Supermercado </text:span><text:span text:style-name="T6">Rebelatto,</text:span><text:span text:style-name="T4"> no Bairro Liberdade. </text:span><text:span text:style-name="T3">Os moradores do local reclamam por esperar em pé pelo coletivo. Os mesmos pedem solução para o problema.</text:span></text:p>
      <text:p text:style-name="P16">Novo Hamburgo, <text:span text:style-name="T10">5</text:span> de <text:span text:style-name="T8">dezembro</text:span> de 201<text:span text:style-name="T2">7</text:span>.</text:p>
      <text:p text:style-name="P7">Vereador <text:span text:style-name="T2">Issur Koch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5">Obs: <text:span text:style-name="T10">r</text:span>edação conforme original do autor.</text:p>
      <text:p text:style-name="P4">/<text:span text:style-name="T10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210e7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210e7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a2b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a2b5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10e7" style:font-size-asian="6pt" style:font-size-complex="6pt"/>
    </style:style>
    <style:style style:name="MT1" style:family="text">
      <style:text-properties officeooo:rsid="001210e7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-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Vanessa Andara</dc:creator>
    <dc:date>2017-12-05T12:14:47.430774016</dc:date>
    <meta:printed-by>Luciara Pires</meta:printed-by>
    <meta:print-date>2011-07-25T16:34:36</meta:print-date>
    <dc:language>pt-BR</dc:language>
    <meta:editing-cycles>43</meta:editing-cycles>
    <meta:editing-duration>PT2H17M42S</meta:editing-duration>
    <meta:document-statistic meta:table-count="0" meta:image-count="1" meta:object-count="0" meta:page-count="1" meta:paragraph-count="14" meta:word-count="159" meta:character-count="962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