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P5" style:family="paragraph" style:parent-style-name="Text_20_body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paragraph-rsid="0025c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shadow="none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14ca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shadow="non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cad7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9.073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cad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a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2b266" officeooo:paragraph-rsid="0014cad7" style:font-size-asian="12pt" style:font-weight-asian="normal" style:font-size-complex="12pt" style:font-weight-complex="normal"/>
    </style:style>
    <style:style style:name="T1" style:family="text">
      <style:text-properties fo:color="#000000" style:font-name="Nimbus Roman No9 L1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fo:color="#000000" style:font-name="Nimbus Roman No9 L1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color="#000000" style:font-name="Nimbus Roman No9 L1" fo:language="pt" fo:country="BR" officeooo:rsid="0019227a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color="#000000" style:font-name="Nimbus Roman No9 L1" fo:language="pt" fo:country="BR" officeooo:rsid="0014cad7" style:font-name-asian="Times New Roman" style:language-complex="pt" style:country-complex="BR"/>
    </style:style>
    <style:style style:name="T5" style:family="text">
      <style:text-properties fo:color="#000000" style:font-name="Nimbus Roman No9 L1" fo:language="pt" fo:country="BR" officeooo:rsid="001f073f" style:font-name-asian="Times New Roman" style:language-complex="pt" style:country-complex="BR"/>
    </style:style>
    <style:style style:name="T6" style:family="text">
      <style:text-properties fo:color="#000000" style:font-name="Nimbus Roman No9 L1" fo:language="pt" fo:country="BR" officeooo:rsid="0025cf35" style:font-name-asian="Times New Roman" style:font-name-complex="Times New Roman" style:language-complex="pt" style:country-complex="BR"/>
    </style:style>
    <style:style style:name="T7" style:family="text">
      <style:text-properties fo:color="#000000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color="#000000" fo:language="pt" fo:country="BR" officeooo:rsid="0014cad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color="#000000" fo:language="pt" fo:country="BR" officeooo:rsid="0025cf3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color="#000000" fo:language="pt" fo:country="BR" officeooo:rsid="0028fbd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color="#000000" fo:language="pt" fo:country="BR" officeooo:rsid="0019227a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color="#000000" fo:language="pt" fo:country="BR" officeooo:rsid="001f073f" style:font-name-asian="Times New Roman" style:language-complex="pt" style:country-complex="BR"/>
    </style:style>
    <style:style style:name="T13" style:family="text">
      <style:text-properties fo:color="#000000" fo:language="pt" fo:country="BR" officeooo:rsid="0014cad7" style:font-name-asian="Times New Roman" style:language-complex="pt" style:country-complex="BR"/>
    </style:style>
    <style:style style:name="T14" style:family="text">
      <style:text-properties fo:color="#000000" fo:language="pt" fo:country="BR" officeooo:rsid="0025cf35" style:font-name-asian="Times New Roman" style:language-complex="pt" style:country-complex="BR"/>
    </style:style>
    <style:style style:name="T15" style:family="text">
      <style:text-properties fo:color="#000000" fo:language="pt" fo:country="BR" officeooo:rsid="0025cf35" style:font-name-asian="Times New Roman" style:font-name-complex="Times New Roman" style:language-complex="pt" style:country-complex="BR"/>
    </style:style>
    <style:style style:name="T16" style:family="text">
      <style:text-properties fo:color="#000000" fo:language="pt" fo:country="BR" officeooo:rsid="0028fbda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f07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8fbd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4cad7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f073f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78e36" style:font-name-asian="Times New Roman" style:font-name-complex="Times New Roman" style:language-complex="pt" style:country-complex="BR"/>
    </style:style>
    <style:style style:name="T22" style:family="text">
      <style:text-properties officeooo:rsid="0014cad7"/>
    </style:style>
    <style:style style:name="T23" style:family="text">
      <style:text-properties officeooo:rsid="000d545c"/>
    </style:style>
    <style:style style:name="T24" style:family="text">
      <style:text-properties officeooo:rsid="001b91e4"/>
    </style:style>
    <style:style style:name="T25" style:family="text">
      <style:text-properties officeooo:rsid="001f073f"/>
    </style:style>
    <style:style style:name="T26" style:family="text">
      <style:text-properties officeooo:rsid="0025cf35"/>
    </style:style>
    <style:style style:name="T27" style:family="text">
      <style:text-properties officeooo:rsid="0028fbda"/>
    </style:style>
    <style:style style:name="T28" style:family="text">
      <style:text-properties officeooo:rsid="002a6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5.334</text:span>/201<text:span text:style-name="T22">7</text:span></text:p>
      <text:p text:style-name="P11"><text:span text:style-name="T11">T</text:span><text:span text:style-name="T8">roca </text:span><text:span text:style-name="T7">de uma tampa de boca-de-lobo quebrada na </text:span><text:span text:style-name="T8">Rua </text:span><text:span text:style-name="T9">Santar</text:span><text:span text:style-name="T10">é</text:span><text:span text:style-name="T9">m</text:span><text:span text:style-name="T17">, no </text:span><text:span text:style-name="T18">B</text:span><text:span text:style-name="T17">airro Liberdade.</text:span></text:p>
      <text:p text:style-name="P12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5"><text:span text:style-name="T16">T</text:span><text:span text:style-name="T13">roca </text:span><text:span text:style-name="T12">de uma tampa de boca-de-lobo quebrada na </text:span><text:span text:style-name="T13">Rua </text:span><text:span text:style-name="T14">Santarém</text:span><text:span text:style-name="T20">, </text:span><text:span text:style-name="T21">em frente ao nº 325, </text:span><text:span text:style-name="T20">no </text:span><text:span text:style-name="T21">B</text:span><text:span text:style-name="T20">airro Liberdade,</text:span><text:span text:style-name="T19"> podendo a qualquer momento ocasionar um acidente, tanto pessoal como material.</text:span></text:p>
      <text:p text:style-name="P6">Sabedores da atenção aos reais anseios da comunidade, contamos com seu apoio neste pedido.</text:p>
      <text:p text:style-name="P7">Novo Hamburgo, <text:span text:style-name="T27">5</text:span> de <text:span text:style-name="T26">dezembro</text:span> de 201<text:span text:style-name="T22">7</text:span>.</text:p>
      <text:p text:style-name="P13">Vereador <text:span text:style-name="T25">Issur Koch</text:span></text:p>
      <text:p text:style-name="P8"/>
      <text:p text:style-name="P8"/>
      <text:p text:style-name="P8"/>
      <text:p text:style-name="P9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>Obs.: <text:span text:style-name="T28">r</text:span>edação conforme original do autor.</text:p>
      <text:p text:style-name="P15">/<text:span text:style-name="T2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91e4" officeooo:paragraph-rsid="001b91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9-26T16:41:08.160951299</meta:creation-date>
    <dc:language>pt-BR</dc:language>
    <meta:editing-cycles>1</meta:editing-cycles>
    <meta:editing-duration>P0D</meta:editing-duration>
    <meta:print-date>2017-10-03T11:43:28.385078945</meta:print-date>
    <meta:document-statistic meta:table-count="0" meta:image-count="1" meta:object-count="0" meta:page-count="1" meta:paragraph-count="15" meta:word-count="167" meta:character-count="1029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9-26T16:41:07.954355416"/>
  </office:meta>
</office:document-meta>
</file>