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527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52b1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27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352b13" style:font-weight-asian="normal" style:font-weight-complex="normal"/>
    </style:style>
    <style:style style:name="T4" style:family="text">
      <style:text-properties fo:font-weight="normal" officeooo:rsid="0036ed00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52744"/>
    </style:style>
    <style:style style:name="T10" style:family="text">
      <style:text-properties style:font-name="Nimbus Roman No9 L" officeooo:rsid="001dec19"/>
    </style:style>
    <style:style style:name="T11" style:family="text">
      <style:text-properties style:font-name="Nimbus Roman No9 L" officeooo:rsid="00352744"/>
    </style:style>
    <style:style style:name="T12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52744" style:font-size-asian="12pt" style:font-weight-asian="normal" style:font-size-complex="12pt" style:font-weight-complex="normal"/>
    </style:style>
    <style:style style:name="T14" style:family="text">
      <style:text-properties officeooo:rsid="00352b13"/>
    </style:style>
    <style:style style:name="T15" style:family="text">
      <style:text-properties officeooo:rsid="001dec19"/>
    </style:style>
    <style:style style:name="T16" style:family="text">
      <style:text-properties officeooo:rsid="0036ed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6">R</text:span>OVIDÊNCIAS Nº <text:span text:style-name="T16">5.336</text:span>/201<text:span text:style-name="T6">7</text:span></text:p>
      <text:p text:style-name="P13"><text:span text:style-name="T12">Operação tapa-buracos </text:span><text:span text:style-name="T13">na </text:span>R<text:span text:style-name="T9">ua</text:span> <text:span text:style-name="T14">Guarujá, no Bairro Ideal.</text:span></text:p>
      <text:p text:style-name="P11">Solicita-se, após os trâmites regimentais, que seja enviada cópia da presente proposição ao Poder Executivo, para que realize as seguintes providências:</text:p>
      <text:p text:style-name="P9"/>
      <text:p text:style-name="P10"><text:span text:style-name="T10">Operação tapa-buracos </text:span><text:span text:style-name="T11">na </text:span><text:span text:style-name="T15">Rua Guarujá, em frente aos nºs 617 e 671, na esquina da Rua Marechal Câmara, no Bairro Ideal. Cabe ressaltar que já foi realizada abertura de protocolo junto à Prefeitura Municipal (protocolo nº 495304).</text:span></text:p>
      <text:p text:style-name="P8"><text:span text:style-name="T1">Novo Hamburgo, </text:span><text:span text:style-name="T4">5</text:span><text:span text:style-name="T1"> de </text:span><text:span text:style-name="T3">dezembro</text:span><text:span text:style-name="T1"> de 201</text:span><text:span text:style-name="T2">7</text:span><text:span text:style-name="T1">.</text:span></text:p>
      <text:p text:style-name="P12"/>
      <text:p text:style-name="P12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7T11:16:15.290701830</meta:print-date>
    <meta:document-statistic meta:table-count="0" meta:image-count="1" meta:object-count="0" meta:page-count="1" meta:paragraph-count="14" meta:word-count="156" meta:character-count="95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