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b055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b0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b055"/>
    </style:style>
    <style:style style:name="T6" style:family="text">
      <style:text-properties officeooo:rsid="00167459"/>
    </style:style>
    <style:style style:name="T7" style:family="text">
      <style:text-properties officeooo:rsid="0017d19f"/>
    </style:style>
    <style:style style:name="T8" style:family="text">
      <style:text-properties officeooo:rsid="001a1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337</text:span>/201<text:span text:style-name="T4">7</text:span></text:p>
      <text:p text:style-name="P11">Intimação <text:span text:style-name="T8">ao</text:span> <text:span text:style-name="T8">p</text:span>roprietário d<text:span text:style-name="T8">o</text:span> <text:span text:style-name="T8">t</text:span>erreno <text:span text:style-name="T8">situado</text:span> na Rua <text:span text:style-name="T7">Sapiranga, na esquina da Rua Kurt Walzer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Intimação <text:span text:style-name="T8">a</text:span>o <text:span text:style-name="T8">p</text:span>roprietário do <text:span text:style-name="T8">t</text:span>erreno <text:span text:style-name="T8">situado</text:span> na Rua <text:span text:style-name="T7">Sapiranga, na esquina da Rua Kurt Walzer, no Bairro Canudos. Moradores e usuários reclamam que o mato tomou conta da calçada, atrapalhando o passeio e oferecendo riscos, uma vez que acabam invadindo a faixa, pois não é possível o uso da calçada.</text:span></text:p>
      <text:p text:style-name="P8">Novo Hamburgo, <text:span text:style-name="T8">5 de dez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93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