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a817" officeooo:paragraph-rsid="002380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cf6ef"/>
    </style:style>
    <style:style style:name="T7" style:family="text">
      <style:text-properties officeooo:rsid="0020a817"/>
    </style:style>
    <style:style style:name="T8" style:family="text">
      <style:text-properties officeooo:rsid="00225c97"/>
    </style:style>
    <style:style style:name="T9" style:family="text">
      <style:text-properties officeooo:rsid="002380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5.339</text:span>/201<text:span text:style-name="T5">7</text:span></text:p>
      <text:p text:style-name="P10"><text:span text:style-name="T9">Operação tapa-buracos na Rua Marquês de Souza, em frente ao nº 528, no Bairro São José. <text:s text:c="7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9">Operação tapa-buracos na Rua Marquês de Souza, em frente ao nº 528, no Bairro São José. Esses buracos encontram-se em frente à Escola Estadual Senador Alberto Pasqualini, e por ser uma via de grande movimento, solicita-se uma atenção especial.</text:span></text:p>
      <text:p text:style-name="P8">Novo Hamburgo, <text:span text:style-name="T9">5 de dezembro</text:span> de 201<text:span text:style-name="T4">7</text:span>.</text:p>
      <text:p text:style-name="P8"/>
      <text:p text:style-name="P8"/>
      <text:p text:style-name="P8"/>
      <text:p text:style-name="P9">Vereador <text:span text:style-name="T6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66" meta:character-count="1025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